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mt.3.7mm_ifm">Soort publicatie: ontwerpbesluit aanvraag omgevingsvergunning</text:p>
      <text:p text:style-name="ifm_p_ifm">Locatie: BOE00-L-193/ Wittewierum</text:p>
      <text:p text:style-name="ifm_p_ifm">Omschrijving werkzaamheden: Baggeren gracht onder archeologische begeleiding</text:p>
      <text:p text:style-name="ifm_p_ifm">Zaaknummer: 1704607</text:p>
      <text:p text:style-name="ifm_p_ifm">Publicatiedatum: De dag na deze bekendmaking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 MG Amersfoort en digitaal op de kennisbank van de Rijksdienst voor Cultureel Erfgoed: 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 BP Amersfoort.</text:p>
      <text:p text:style-name="ifm_p_ifm">–  Voor het indienen van een mondelinge zienswijze dient u contact op te nemen met de Rijksdienst voor het Cultureel Erfgoed, tel.: 033 421 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526</text:span><text:tab/>11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526</text:span><text:tab/>11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1952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52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, Vergunning voor een archeologische rijksmonumentenactiviteit, Ministerie van Onderwijs, Cultuur en Wetenschap</meta:user-defined>
    <meta:user-defined meta:name="DCTERMS.W3CDTF/DCTERMS.available">2025-06-11</meta:user-defined>
  </office:meta>
</office:document-meta>
</file>