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BOE00-L-193/ Wittewierum</text:p>
      <text:p text:style-name="ifm_p_ifm">Omschrijving werkzaamheden: Baggeren gracht onder archeologische begeleiding</text:p>
      <text:p text:style-name="ifm_p_ifm">Zaaknummer: 1704607</text:p>
      <text:p text:style-name="ifm_p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−  Een schriftelijke zienswijze moet worden gericht aan de Staatssecretaris van Onderwijs, Cultuur en Wetenschap, p/a Rijksdienst voor het Cultureel Erfgoed, Postbus 1600, 3800 BP Amersfoort.</text:p>
      <text:p text:style-name="ifm_p_ifm">−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522</text:span><text:tab/>11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522</text:span><text:tab/>11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1952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52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5-06-11</meta:user-defined>
  </office:meta>
</office:document-meta>
</file>