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aterlinie 1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 zaaknummer:RWSZ2025-000002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aterlinie 1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5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5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243</meta:user-defined>
    <meta:user-defined meta:name="DCTERMS.abstract">Melding Omgevingsbesluit Stedin Netbeheer Waterliniedok 1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aterlinie 1 Nieuwegei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952</meta:user-defined>
    <meta:user-defined meta:name="OVERHEIDop.StcrtID/DC.identifier">stcrt-2025-1952</meta:user-defined>
    <meta:user-defined meta:name="OVERHEIDop.versieInformatie"/>
  </office:meta>
</office:document-meta>
</file>