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reweg B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9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reweg B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1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943</meta:user-defined>
    <meta:user-defined meta:name="DCTERMS.abstract">Melding Bal Waterleiding Maatschappij Limburg kabels en leidingen leggen in het beperkingengebied van een Rijksweg IN201 Langereweg Bo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ereweg Born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514</meta:user-defined>
    <meta:user-defined meta:name="OVERHEIDop.StcrtID/DC.identifier">stcrt-2025-19514</meta:user-defined>
    <meta:user-defined meta:name="OVERHEIDop.versieInformatie"/>
  </office:meta>
</office:document-meta>
</file>