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Van Winden Cleaning B.V., Inspectie Leefomgeving en Transport</text:h>
      <text:h text:style-name="ifm_p_font.bold_mt.7.4mm_page.keep-with-next_ifm" text:outline-level="4">Kennisgeving van het besluit (intrekken van de inzamelvergunning)</text:h>
      <text:h text:style-name="ifm_p_font.bold-italic_mt.5.08mm_page.keep-with-next_ifm" text:outline-level="5">Wet milieubeheer</text:h>
      <text:p text:style-name="ifm_p_mt.4.23mm_ifm">Bij besluit d.d. 2 juni 2025 van De Staatssecretaris van Infrastructuur en Waterstaat is de aan Van Winden Cleaning B.V. verleende vergunning met kenmerk: BIASKA1604_160802 afgegeven d.d. 5 januari 2017 voor de inzameling van scheepsafvalstoffen, klein gevaarlijk afval en afgewerkte olie op grond van de Wet milieubeheer (Wm) ingetrokken. Vergunningen in het kader van het Besluit inzamelen afvalstoffen (Bia) worden verleend aan een rechtspersoon. De verleende Bia-vergunning d.d. 5 januari 2017 is verleend aan Van Winden Cleaning B.V. handelend onder KvK-nummer: 66533414. Bij raadpleging van het KvK-register blijkt dat Van Winden Cleaning B.V. momenteel niet meer onder KvK-nummer 66533414 staat geregistreerd. Tevens is uit aanvullende verificatie gebleken dat Van Winden Cleaning B.V. feitelijk geen activiteiten meer verricht die verband houden met het inzamelen van bedrijfsafvalstoffen. Hierdoor heeft de verleende vergunning haar functie verloren.</text:p>
      <text:p text:style-name="ifm_p_mt.3.7mm_ifm">De Staatsecretaris meent dat het belang van het doelmatig beheer van gevaarlijke afvalstoffen zich niet verzet tegen de voorgenomen intrekking van de inzamelvergunning met kenmerk: BIASKA1604_160802.</text:p>
      <text:p text:style-name="ifm_p_mt.3.7mm_ifm">Overeenkomstig artikel 4:8 van de Algemene wet bestuursrecht is getracht Van Winden Cleaning B.V. in de gelegenheid te stellen haar zienswijze kenbaar te maken. Vanwege de feitelijke beëindiging van de activiteiten en uitschrijving uit het Handelsregister is de mogelijkheid tot horen komen te vervallen. Naar aanleiding hiervan is geen reacti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98</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98</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Van Winden Cleanin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4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sluit intrekking inzamelvergunning Van Winden Cleaning B.V., Inspectie Leefomgeving en Transport</meta:user-defined>
    <meta:user-defined meta:name="DCTERMS.W3CDTF/DCTERMS.available">2025-06-11</meta:user-defined>
  </office:meta>
</office:document-meta>
</file>