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Schoolkaterdijk te Haaks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9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oolkaterdijk te Haaksber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906</meta:user-defined>
    <meta:user-defined meta:name="DCTERMS.abstract">Melding BAL aanleg middenspanningskabels tbv zonnepark Enexis Netbeheer Schoolkaterdijk Haaks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Schoolkaterdijk te Haaksber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465</meta:user-defined>
    <meta:user-defined meta:name="OVERHEIDop.StcrtID/DC.identifier">stcrt-2025-19465</meta:user-defined>
    <meta:user-defined meta:name="OVERHEIDop.versieInformatie"/>
  </office:meta>
</office:document-meta>
</file>