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K-007836 LO's Maasvlakte”</text:h>
      <text:p text:style-name="ifm_p_mt.7.4mm_ifm">De Staatssecretaris van Landbouw, Visserij, Voedselzekerheid en Natuur heeft een omgevingsvergunning gegeven aan ProRail B.V. De vergunning is voor een flora- en fauna-activiteit voor het project “K-007836 LO's Maasvlakte”.</text:p>
      <text:h text:style-name="ifm_p_font.bold_mt.5.08mm_page.keep-with-next_ifm" text:outline-level="4">Besluit</text:h>
      <text:p text:style-name="ifm_p_mt.4.23mm_ifm">ProRail vroeg de vergunning aan op 24 april 2025. De staatssecretaris heeft besloten de omgevingsvergunning af te geven. Houdt ProRail zich aan de voorwaarden van de vergunning? Dan mogen de rust- of voortplantingsplaatsen van de rugstreeppad worden beschadigd of vernield. En mag glad biggenkruid worden geplukt, verzameld, afgesneden, ontworteld of vernield.</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4 juli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64</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64</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K-007836 LO's Maasvlakte”</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1946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Omgevingsvergunning voor flora- en fauna-activiteit project “K-007836 LO's Maasvlakte”</meta:user-defined>
    <meta:user-defined meta:name="DCTERMS.W3CDTF/DCTERMS.available">2025-06-11</meta:user-defined>
  </office:meta>
</office:document-meta>
</file>