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verige activiteit bij een waterstaatswerk te Postbus 13 3220AA Hellevoetsluis, Westkade 1b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1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verige activiteit bij een waterstaatswerk te Westkade 1b Hellevoetsluis.</text:p>
              </text:list-item>
            </text:list>
            <text:p text:style-name="last-al">De Minister heeft de vergunningaanvraag ontvangen op 1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187</meta:user-defined>
    <meta:user-defined meta:name="DCTERMS.abstract">Omgevingsvergunning Gem Voorne aan Zee vervangen verouderd sanitairgebouw horeca Westkade 1b Hellevoetsl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verige activiteit bij een waterstaatswerk te Postbus 13 3220AA Hellevoetsluis, Westkade 1b Hellevoetsluis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44</meta:user-defined>
    <meta:user-defined meta:name="OVERHEIDop.StcrtID/DC.identifier">stcrt-2025-1944</meta:user-defined>
    <meta:user-defined meta:name="OVERHEIDop.versieInformatie"/>
  </office:meta>
</office:document-meta>
</file>