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9</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regeling erkenning leerbedrijven SBB</text:h>
      <text:p text:style-name="ifm_p_font.italic_mt.7.4mm_ifm">Vastgesteld op 7 januari 2025 door de directeur dienstverlening</text:p>
      <text:p text:style-name="ifm_p_mt.3.7mm_ifm">De directeur dienstverlening;</text:p>
      <text:p text:style-name="ifm_p_mt.3.7mm_ifm">Gelet op artikel 1.5.3. Wet educatie en beroepsonderwijs (Erkenning leerbedrijven voor de beroepspraktijkvorming);</text:p>
      <text:p text:style-name="ifm_p_mt.3.7mm_ifm">Gelet op artikel 10:3 van de Algemene wet bestuursrecht;</text:p>
      <text:p text:style-name="ifm_p_mt.3.7mm_ifm">Gelet op artikel 2 van de Mandaatregeling directie SBB;</text:p>
      <text:p text:style-name="ifm_p_mt.3.7mm_ifm">Overwegende dat het wenselijk is de bevoegdheden van de directeur dienstverlening, zoals uitgewerkt in de statuten SBB (artikel 18 lid 4) en nader uitgewerkt in het Directiestatuut SBB (artikel 5 en artikel 7) en de Mandaatregeling erkenning leerbedrijven SBB te mandateren aan werknemers van SBB;</text:p>
      <text:p text:style-name="ifm_p_mt.3.7mm_indent.0mm_ifm">Besluit de volgende mandaatregeling vast te stellen:</text:p>
      <text:h text:style-name="ifm_p_font.bold_mt.5.08mm_page.keep-with-next_ifm" text:outline-level="2">Artikel<text:s/>1.<text:s/>Definities</text:h>
      <text:p text:style-name="ifm_p_mt.4.23mm_ifm">In deze regeling wordt verstaan onder:</text:p>
      <text:p text:style-name="ifm_p_ifm">a.  <text:span text:style-name="ifm_span_font.italic_ifm">Leerbedrijf:</text:span> het bedrijf dat of de organisatie die op grond van de Regeling erkenning leerbedrijven SBB bevoegd is om de beroepspraktijkvorming te verzorgen;</text:p>
      <text:p text:style-name="ifm_p_ifm">b.  <text:span text:style-name="ifm_span_font.italic_ifm">SBB:</text:span> de stichting Samenwerking Beroepsonderwijs Bedrijfsleven zoals bedoeld in artikel 1.5.1. van de WEB;</text:p>
      <text:p text:style-name="ifm_p_ifm">c.  <text:span text:style-name="ifm_span_font.italic_ifm">Regeling erkenning leerbedrijven SBB:</text:span> de conform artikel 1.5.3., zesde lid, van de WEB vastgestelde en goedgekeurde regeling inzake de erkenningsvoorwaarden voor bedrijven en andere organisaties die de beroepspraktijkvorming verzorgen.</text:p>
      <text:h text:style-name="ifm_p_font.bold_mt.5.08mm_page.keep-with-next_ifm" text:outline-level="2">Artikel<text:s/>2.<text:s/>Mandaat</text:h>
      <text:p text:style-name="ifm_p_mt.4.23mm_ifm">1.  Aan de adviseurs praktijkleren wordt de bevoegdheid toegekend om een erkenning van een leerbedrijf toe te kennen, te handhaven, in te trekken of een aanvraag af te wijzen conform de voorwaarden en procedure van de Regeling.</text:p>
      <text:p text:style-name="ifm_p_mt.3.7mm_ifm">2.  Aan de teamleiders buitendienst en praktijkleren wordt de bevoegdheid toegekend om een erkenning van leerbedrijf toe te kennen, te handhaven, in te trekken of een aanvraag af te wijzen conform de voorwaarden en procedure van de Regeling.</text:p>
      <text:p text:style-name="ifm_p_mt.3.7mm_ifm">3.  Aan de unitmanagers buitendienst en praktijkleren wordt de bevoegdheid toegekend om een erkenning van leerbedrijf toe te kennen, te handhaven, in te trekken of een aanvraag af te wijzen conform de voorwaarden en procedure van de Regeling.</text:p>
      <text:p text:style-name="ifm_p_mt.3.7mm_ifm">4.  Aan de manager buitendienst en praktijkleren wordt de bevoegdheid toegekend om een erkenning van leerbedrijf toe te kennen, te handhaven, in te trekken of een aanvraag af te wijzen conform de voorwaarden en procedure van Regeling erkenning leerbedrijven SBB.</text:p>
      <text:h text:style-name="ifm_p_font.bold_mt.5.08mm_page.keep-with-next_ifm" text:outline-level="2">Artikel<text:s/>3.<text:s/>Voorwaarden mandaat</text:h>
      <text:p text:style-name="ifm_p_mt.4.23mm_ifm">1.  Ondermandaat van de in artikel 2 gegeven bevoegdheden is niet mogelijk.</text:p>
      <text:p text:style-name="ifm_p_mt.3.7mm_ifm">2.  De bij mandaat te nemen beslissing dient in overeenstemming te zijn met alle ter zake geldende regelingen, voorschriften en beleidsuitgangspunten van SBB.</text:p>
      <text:h text:style-name="ifm_p_font.bold_mt.5.08mm_page.keep-with-next_ifm" text:outline-level="2">Artikel<text:s/>4.<text:s/>Inwerkingtreding</text:h>
      <text:p text:style-name="ifm_p_mt.4.23mm_ifm">1.  Deze mandaatregeling treedt in werking met ingang van 1 juni 2025 en geldt, tot wijziging, voor onbepaalde tijd.</text:p>
      <text:p text:style-name="ifm_p_mt.3.7mm_ifm">2.  Met de inwerkingtreding van deze regeling wordt de Mandaatregeling SBB van 12 januari 2023 (Stcrt. 2023, 4258) ingetrokken per 1 juni 2025.</text:p>
      <text:p text:style-name="ifm_p_mt.3.7mm_ifm">3.  Deze mandaatregeling kan worden aangehaald als ‘Ondermandaatregeling erkenning leerbedrijven SBB’.</text:p>
      <text:p text:style-name="ifm_p_mt.3.7mm_ifm">Ondertekend te Zoetermeer op 22 mei 2025,</text:p>
      <text:p text:style-name="ifm_p_font.italic_mt.3.7mm_ifm"><text:line-break/>H.J. van der<text:s/>Brugge<text:line-break/>Directeur dienstverl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429</text:span><text:tab/>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429</text:span><text:tab/>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mandaatregeling erkenning leerbedrijven SBB</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1942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4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Ondermandaatregeling erkenning leerbedrijven SBB</meta:user-defined>
    <meta:user-defined meta:name="DCTERMS.W3CDTF/DCTERMS.available">2025-06-05</meta:user-defined>
  </office:meta>
</office:document-meta>
</file>