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Klaphekken Vierling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7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Klaphekken Vierlings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4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70</meta:user-defined>
    <meta:user-defined meta:name="DCTERMS.abstract">Melding BAL gemeente Land van Cuijk verbreden bestaand fietspad Klaphekken Vierling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Klaphekken Vierlingsbe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427</meta:user-defined>
    <meta:user-defined meta:name="OVERHEIDop.StcrtID/DC.identifier">stcrt-2025-19427</meta:user-defined>
    <meta:user-defined meta:name="OVERHEIDop.versieInformatie"/>
  </office:meta>
</office:document-meta>
</file>