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6</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regeling erkenning leerbedrijven SBB</text:h>
      <text:p text:style-name="ifm_p_font.italic_mt.7.4mm_ifm">Vastgesteld op 12 december 2024 door algemeen bestuur SBB</text:p>
      <text:p text:style-name="ifm_p_mt.3.7mm_ifm">Het algemeen bestuur;</text:p>
      <text:p text:style-name="ifm_p_mt.3.7mm_ifm">Gelet op artikel 1.5.3. Wet educatie en beroepsonderwijs (WEB) (Erkenning leerbedrijven voor de beroepspraktijkvorming);</text:p>
      <text:p text:style-name="ifm_p_mt.3.7mm_ifm">Gelet op artikel 10:3 van de Algemene wet bestuursrecht;</text:p>
      <text:p text:style-name="ifm_p_mt.3.7mm_ifm">Overwegende dat het wenselijk is de bevoegdheden van het bestuur van SBB aan bepaalde leden van de directie te mandateren, zoals uitgewerkt in de statuten SBB (artikel 18 lid 4) en nader uitgewerkt in het Directiestatuut SBB (artikel 5 en artikel 7);</text:p>
      <text:p text:style-name="ifm_p_mt.3.7mm_indent.0mm_ifm">Besluit de volgende mandaatregeling vast te stellen:</text:p>
      <text:h text:style-name="ifm_p_font.bold_mt.5.08mm_page.keep-with-next_ifm" text:outline-level="2">Artikel<text:s/>1.<text:s/>Definities</text:h>
      <text:p text:style-name="ifm_p_mt.4.23mm_ifm">In deze regeling wordt verstaan onder:</text:p>
      <text:p text:style-name="ifm_p_ifm">a.  <text:span text:style-name="ifm_span_font.italic_ifm">Leerbedrijf:</text:span> het bedrijf dat of de organisatie die op grond van de Regeling erkenning leerbedrijven SBB bevoegd is om de beroepspraktijkvorming te verzorgen;</text:p>
      <text:p text:style-name="ifm_p_ifm">b.  <text:span text:style-name="ifm_span_font.italic_ifm">SBB:</text:span> de stichting Samenwerking Beroepsonderwijs Bedrijfsleven zoals bedoeld in artikel 1.5.1. van de WEB;</text:p>
      <text:p text:style-name="ifm_p_ifm">c.  <text:span text:style-name="ifm_span_font.italic_ifm">Regeling erkenning leerbedrijven SBB:</text:span> de conform artikel 1.5.3., zesde lid, van de WEB vastgestelde en goedgekeurde regeling inzake de erkenningsvoorwaarden voor bedrijven en andere organisaties die de beroepspraktijkvorming verzorgen.</text:p>
      <text:h text:style-name="ifm_p_font.bold_mt.5.08mm_page.keep-with-next_ifm" text:outline-level="2">Artikel<text:s/>2.<text:s/>Mandaat</text:h>
      <text:p text:style-name="ifm_p_mt.4.23mm_ifm">1.  Aan de directeur dienstverlening wordt de bevoegdheid toegekend om een erkenning van een leerbedrijf toe te kennen, te handhaven, in te trekken of een aanvraag af te wijzen conform de voorwaarden en procedure van de Regeling. De directeur dienstverlening is ook bevoegd om de erkenning te schorsen.</text:p>
      <text:p text:style-name="ifm_p_mt.3.7mm_ifm">2.  Aan de directievoorzitter wordt de bevoegdheid toegekend om beslissingen op bezwaar tegen besluiten van SBB met betrekking tot het erkennen van leerbedrijven te nemen zoals bedoeld in lid 1.</text:p>
      <text:h text:style-name="ifm_p_font.bold_mt.5.08mm_page.keep-with-next_ifm" text:outline-level="2">Artikel<text:s/>3.<text:s/>Ondermandaat</text:h>
      <text:p text:style-name="ifm_p_mt.4.23mm_ifm">1.  Aan de directeur dienstverlening wordt de bevoegdheid toegekend om ondermandaat te verlenen ten aanzien van de bevoegdheden uit artikel 2 lid 1.</text:p>
      <text:h text:style-name="ifm_p_font.bold_mt.5.08mm_page.keep-with-next_ifm" text:outline-level="2">Artikel<text:s/>4.<text:s/>Inwerkingtreding</text:h>
      <text:p text:style-name="ifm_p_mt.4.23mm_ifm">1.  Deze mandaatregeling treedt in werking met ingang van 1 juni 2025 en geldt, tot wijziging, voor onbepaalde tijd.</text:p>
      <text:p text:style-name="ifm_p_mt.3.7mm_ifm">2.  Deze mandaatregeling kan worden aangehaald als ‘Mandaatregeling directie SBB’.</text:p>
      <text:p text:style-name="ifm_p_mt.3.7mm_ifm">Ondertekend te Zoetermeer op 15 mei 2025,</text:p>
      <text:p text:style-name="ifm_p_font.italic_mt.3.7mm_ifm"><text:line-break/>A.<text:s/>Tekin<text:line-break/>Voorzitter</text:p>
      <text:p text:style-name="ifm_p_font.italic_mt.3.7mm_ifm"><text:line-break/>C.<text:s/>Reiner Pibiri<text:line-break/>Vice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26</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26</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regeling erkenning leerbedrijven SBB</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1942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4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Mandaatregeling erkenning leerbedrijven SBB</meta:user-defined>
    <meta:user-defined meta:name="DCTERMS.W3CDTF/DCTERMS.available">2025-06-05</meta:user-defined>
  </office:meta>
</office:document-meta>
</file>