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22</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het college van burgemeester en wethouders van de gemeente Apeldoorn, Rijksdienst voor Identiteitsgegevens</text:h>
      <text:p text:style-name="ifm_p_font.italic_mt.7.4mm_ifm">Datum: 19 mei 2025</text:p>
      <text:p text:style-name="ifm_p_font.italic_ifm">Kenmerk: 2025-0000326340</text:p>
      <text:p text:style-name="ifm_p_mt.3.7mm_ifm">In het verzoek van 1 mei 2025, met kenmerk 2025-0000326272, heeft de burgemeester van het college van burgemeester en wethouders van de gemeente Apeldoorn verzocht om de selectieverstrekking van gegevens als bedoeld in artikel 37, eerste lid, onder b, van het Besluit BRP in verband met de uitvoering van haar gemeentelijke taken op het gebied van handhaving en toezicht.</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meente:</text:span> het college van burgemeester en wethouders van de gemeente Apeldoorn;</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de niet-ingezetene:</text:span> de persoon die geen ingezetene is, bedoeld in artikel 1.1, onder f, van de Wet BRP en van wie een persoonslijst is opgenomen in de basisregistratie personen;</text:p>
      <text:p text:style-name="ifm_p_ifm">j.  <text:span text:style-name="ifm_span_font.italic_ifm">de selectieverstrekking van gegevens:</text:span> de selectieverstrekking van gegevens, bedoeld in artikel 37, eerste lid, onder b, van het Besluit BRP;</text:p>
      <text:p text:style-name="ifm_p_ifm">k.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selectieverstrekking van gegevens aan de gemeente</text:h>
      <text:h text:style-name="ifm_p_font.bold_mt.5.08mm_page.keep-with-next_ifm" text:outline-level="2">Artikel<text:s/>2<text:s/></text:h>
      <text:p text:style-name="ifm_p_mt.4.23mm_ifm">1.  Op de selectiedatum worden de persoonslijsten van ingeschrevenen geselecteerd, voor zover deze ingeschrevenen niet-ingezetenen zijn en op een tijdelijk verblijfsadres verblijven, als bedoeld in artikel 1.1 onder z van de Wet basisregistratie personen in de gemeente Apeldoorn.</text:p>
      <text:p text:style-name="ifm_p_mt.3.7mm_ifm">2.  Van de geselecteerde persoonslijsten worden op de leveringsdatum de in bijlage opgenomen gegevens aan de gemeente verstrekt voor zover deze gegevens op de persoonslijsten zijn opgenomen.</text:p>
      <text:p text:style-name="ifm_p_mt.3.7mm_ifm">3.  De selectie, als bedoeld in het eerste lid, en de daaropvolgende levering van gegevens aan de gemeente, als bedoeld in het tweede lid, zullen eenmalig plaatsvinden.</text:p>
      <text:p text:style-name="ifm_p_mt.3.7mm_ifm">4.  De selectiedatum en de leveringsdatum worden door de Rijksdienst voor Identiteitsgegevens in overleg met de gemeente vastgesteld.</text:p>
      <text:h text:style-name="ifm_p_font.italic_mt.5.08mm_page.keep-with-next_ifm" text:outline-level="4">Paragraaf<text:s/>3.<text:s/>Overige verstrekkingen aan de gemeente</text:h>
      <text:h text:style-name="ifm_p_font.bold_mt.5.08mm_page.keep-with-next_ifm" text:outline-level="2">Artikel<text:s/>3<text:s/></text:h>
      <text:p text:style-name="ifm_p_mt.4.23mm_ifm">1.  Indien een verstrekking aan de gemeente op grond van dit besluit een gegeven betreft dat op juistheid wordt of is onderzocht, bevat de verstrekking naast dit gegeven tevens de gegevens over dat onderzoek.</text:p>
      <text:p text:style-name="ifm_p_mt.3.7mm_ifm">2.  Indien aan de gemeente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De verzending en de ontvangst van berichten</text:h>
      <text:h text:style-name="ifm_p_font.bold_mt.5.08mm_page.keep-with-next_ifm" text:outline-level="2">Artikel<text:s/>4<text:s/></text:h>
      <text:p text:style-name="ifm_p_mt.4.23mm_ifm">Nadat schriftelijke overeenstemming is bereikt met de Rijksdienst voor Identiteitsgegevens kan de gemeente gebruik maken van een alternatief medium als bedoeld in de systeembeschrijving bij verstrekking van gegevens als bedoeld in paragraaf 2.</text:p>
      <text:h text:style-name="ifm_p_font.italic_mt.5.08mm_page.keep-with-next_ifm" text:outline-level="4">Paragraaf<text:s/>5.<text:s/>Slotbepalingen</text:h>
      <text:h text:style-name="ifm_p_font.bold_mt.5.08mm_page.keep-with-next_ifm" text:outline-level="2">Artikel<text:s/>5<text:s/></text:h>
      <text:p text:style-name="ifm_p_mt.4.23mm_ifm">1.  De gemeente verstrekt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de gemeente;</text:p>
      <text:p text:style-name="ifm_p_ifm">b.  de regelgeving ten aanzien van de taak of de wijze van uitvoering van de taak van de gemeente;</text:p>
      <text:p text:style-name="ifm_p_ifm">c.  de gegevens uit de basisregistratie personen die noodzakelijk zijn voor de uitvoering van de taak van de gemeente.</text:p>
      <text:h text:style-name="ifm_p_font.bold_mt.5.08mm_page.keep-with-next_ifm" text:outline-level="2">Artikel<text:s/>6<text:s/></text:h>
      <text:p text:style-name="ifm_p_mt.4.23mm_ifm">Dit besluit treedt in werking met ingang van 1 juni 2025.</text:p>
      <text:p text:style-name="ifm_p_mt.3.7mm_ifm">Het besluit en de bijlage bij het besluit worden gepubliceerd in de Staatscourant.</text:p>
      <text:p text:style-name="ifm_p_font.italic_mt.3.7mm_ifm">
                  ’s-Gravenhage,
                   19 mei 2025
               </text:p>
      <text:p text:style-name="ifm_p_font.italic_mt.3.7mm_ifm">De Staatssecretaris van Binnenlandse Zaken en Koninkrijksrelaties, Digitalisering en Koninkrijksrelaties<text:line-break/>namens deze,<text:line-break/>wnd. Directeur uitvoering</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
            </table:table-cell>
            <table:table-cell table:style-name="table.cell.bottom.pleft.pright">
              <text:p text:style-name="text.cell.8.5.left"/>
            </table:table-cell>
          </table:table-row>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6</text:span></text:p>
          </table:table-cell>
          <table:table-cell table:style-name="table.cell.top.pleft.pright">
            <text:p text:style-name="text.cell.8.5.left"><text:span text:style-name="ifm_span_font.bold_ifm">TIJDELIJK VERBLIJFSADRE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6.09.10</text:p>
          </table:table-cell>
          <table:table-cell table:style-name="table.cell.top.pleft.pright">
            <text:p text:style-name="text.cell.8.5.left">Gemeente van inschrijving</text:p>
          </table:table-cell>
        </table:table-row>
        <table:table-row>
          <table:table-cell table:style-name="table.cell.top">
            <text:p text:style-name="text.cell.8.5.left">16.09.20</text:p>
          </table:table-cell>
          <table:table-cell table:style-name="table.cell.top.pleft.pright">
            <text:p text:style-name="text.cell.8.5.left">Datum inschrijving in de gemeente</text:p>
          </table:table-cell>
        </table:table-row>
        <table:table-row>
          <table:table-cell table:style-name="table.cell.top">
            <text:p text:style-name="text.cell.8.5.left">16.11.10</text:p>
          </table:table-cell>
          <table:table-cell table:style-name="table.cell.top.pleft.pright">
            <text:p text:style-name="text.cell.8.5.left">Straatnaam</text:p>
          </table:table-cell>
        </table:table-row>
        <table:table-row>
          <table:table-cell table:style-name="table.cell.top">
            <text:p text:style-name="text.cell.8.5.left">16.11.15</text:p>
          </table:table-cell>
          <table:table-cell table:style-name="table.cell.top.pleft.pright">
            <text:p text:style-name="text.cell.8.5.left">Naam openbare ruimte</text:p>
          </table:table-cell>
        </table:table-row>
        <table:table-row>
          <table:table-cell table:style-name="table.cell.top">
            <text:p text:style-name="text.cell.8.5.left">16.11.20</text:p>
          </table:table-cell>
          <table:table-cell table:style-name="table.cell.top.pleft.pright">
            <text:p text:style-name="text.cell.8.5.left">Huisnummer</text:p>
          </table:table-cell>
        </table:table-row>
        <table:table-row>
          <table:table-cell table:style-name="table.cell.top">
            <text:p text:style-name="text.cell.8.5.left">16.11.30</text:p>
          </table:table-cell>
          <table:table-cell table:style-name="table.cell.top.pleft.pright">
            <text:p text:style-name="text.cell.8.5.left">Huisletter</text:p>
          </table:table-cell>
        </table:table-row>
        <table:table-row>
          <table:table-cell table:style-name="table.cell.top">
            <text:p text:style-name="text.cell.8.5.left">16.11.40</text:p>
          </table:table-cell>
          <table:table-cell table:style-name="table.cell.top.pleft.pright">
            <text:p text:style-name="text.cell.8.5.left">Huisnummertoevoeging</text:p>
          </table:table-cell>
        </table:table-row>
        <table:table-row>
          <table:table-cell table:style-name="table.cell.top">
            <text:p text:style-name="text.cell.8.5.left">16.11.50</text:p>
          </table:table-cell>
          <table:table-cell table:style-name="table.cell.top.pleft.pright">
            <text:p text:style-name="text.cell.8.5.left">Aanduiding bij huisnummer</text:p>
          </table:table-cell>
        </table:table-row>
        <table:table-row>
          <table:table-cell table:style-name="table.cell.top">
            <text:p text:style-name="text.cell.8.5.left">16.11.60</text:p>
          </table:table-cell>
          <table:table-cell table:style-name="table.cell.top.pleft.pright">
            <text:p text:style-name="text.cell.8.5.left">Postcode</text:p>
          </table:table-cell>
        </table:table-row>
        <table:table-row>
          <table:table-cell table:style-name="table.cell.top">
            <text:p text:style-name="text.cell.8.5.left">16.11.70</text:p>
          </table:table-cell>
          <table:table-cell table:style-name="table.cell.top.pleft.pright">
            <text:p text:style-name="text.cell.8.5.left">Woonplaatsnaam</text:p>
          </table:table-cell>
        </table:table-row>
        <table:table-row>
          <table:table-cell table:style-name="table.cell.top">
            <text:p text:style-name="text.cell.8.5.left">16.11.80</text:p>
          </table:table-cell>
          <table:table-cell table:style-name="table.cell.top.pleft.pright">
            <text:p text:style-name="text.cell.8.5.left">Identificatiecode verblijfsplaats</text:p>
          </table:table-cell>
        </table:table-row>
        <table:table-row>
          <table:table-cell table:style-name="table.cell.top">
            <text:p text:style-name="text.cell.8.5.left">16.11.90</text:p>
          </table:table-cell>
          <table:table-cell table:style-name="table.cell.top.pleft.pright">
            <text:p text:style-name="text.cell.8.5.left">Identificatiecode nummeraanduiding</text:p>
          </table:table-cell>
        </table:table-row>
        <table:table-row>
          <table:table-cell table:style-name="table.cell.top">
            <text:p text:style-name="text.cell.8.5.left">16.19.10</text:p>
          </table:table-cell>
          <table:table-cell table:style-name="table.cell.top.pleft.pright">
            <text:p text:style-name="text.cell.8.5.left">Type adres</text:p>
          </table:table-cell>
        </table:table-row>
        <table:table-row>
          <table:table-cell table:style-name="table.cell.top">
            <text:p text:style-name="text.cell.8.5.left">16.85.10</text:p>
          </table:table-cell>
          <table:table-cell table:style-name="table.cell.top.pleft.pright">
            <text:p text:style-name="text.cell.8.5.left">Ingangsdatum geldigheid met betrekking tot de elementen van de categorie Tijdelijk verblijfsadres</text:p>
          </table:table-cell>
        </table:table-row>
        <table:table-row>
          <table:table-cell table:style-name="table.cell.top">
            <text:p text:style-name="text.cell.8.5.left">16.86.10</text:p>
          </table:table-cell>
          <table:table-cell table:style-name="table.cell.top.pleft.pright">
            <text:p text:style-name="text.cell.8.5.left">Datum van opneming met betrekking tot de elementen van de categorie Tijdelijk verblijfsadres</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selectieverstrekking van gegevens</text:h>
      <text:p text:style-name="ifm_p_mt.3.7mm_ifm">Eenmalig of periodiek worden persoonslijsten geselecteerd die aan een of meerdere voorwaarden voldoen. Van de geselecteerde persoonslijsten wordt een vastgestelde set gegevens verstrekt.</text:p>
      <text:h text:style-name="ifm_p_font.italic_mt.3.7mm_page.keep-with-next_ifm" text:outline-level="5">Overige verstrekkingen</text:h>
      <text:p text:style-name="ifm_p_mt.3.7mm_ifm">Indien een onderzoek is ingesteld of afgerond naar een gegeven of een verzameling van gegevens, wordt hiervan bij het verstrekte gegeven melding gedaan.</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verzending en ontvangst van berichten</text:h>
      <text:p text:style-name="ifm_p_mt.4.23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Het college van burgemeester en wethouders van de gemeente Apeldoorn</text:h>
      <text:p text:style-name="ifm_p_mt.4.23mm_ifm">Dit besluit is een autorisatiebesluit dat is genomen ten behoeve van het college van burgemeester en wethouders van de gemeente Apeldoorn (in deze toelichting genoemd: de gemeente).</text:p>
      <text:p text:style-name="ifm_p_mt.3.7mm_ifm">De gemeente is een overheidsorgaan als bedoeld in artikel 1.1, onder t, van de Wet BRP.</text:p>
      <text:h text:style-name="ifm_p_font.bold-italic_mt.5.08mm_page.keep-with-next_ifm" text:outline-level="6">4.1.<text:s/>Taken van de gemeente</text:h>
      <text:h text:style-name="ifm_p_font.italic_mt.4.23mm_page.keep-with-next_ifm" text:outline-level="6">Handhaven van de regels rondom de ruimtelijke ordening en brandveiligheid</text:h>
      <text:p text:style-name="ifm_p_mt.3.7mm_ifm">Met ingang van 1 januari 2024 is de Wet van 23 maart 2016 houdende regels over het beschermen en benutten van de fysieke leefomgeving (hierna: Omgevingswet) in werking getreden. Met de inwerkingtreding van deze wet is een groot aantal bestaande wetten komen te vervallen waaronder de Wabo. De in de Wabo aan de gemeenten opgedragen taken komen terug in de Omgevingswet.</text:p>
      <text:p text:style-name="ifm_p_mt.3.7mm_ifm">Artikel 2.1 van de Omgevingswet bepaalt dat een bestuursorgaan van een gemeente zijn taken en bevoegdheden op grond van de Omgevingswet uitvoert met het oog op de doelen van de wet.</text:p>
      <text:p text:style-name="ifm_p_mt.3.7mm_ifm">Hoofdstuk 18 van de Omgevingswet bevat regels over handhaving en uitvoering van de Omgevingswet. In artikel 18.2 van de Omgevingswet staat omschreven voor welke activiteiten de bestuursrechtelijke handhavingstaak bij het college van burgemeester en wethouders berust. Wat de bestuursrechtelijke handhavingstaak omvat staat beschreven in artikel 18.1 van de Omgevingswet:</text:p>
      <text:p text:style-name="ifm_p_ifm">1.  Het feitelijk door aan te wijzen toezichthouders laten uitoefenen van toezicht op de naleving van de bij of krachtens de Omgevingswet gestelde regels, daaronder begrepen het verzamelen en registreren van gegevens over het nalevingsgedrag;</text:p>
      <text:p text:style-name="ifm_p_ifm">2.  Het behandelen van klachten over de naleving van bij of krachtens de Omgevingswet gestelde regels of voorschriften;</text:p>
      <text:p text:style-name="ifm_p_ifm">3.  Het opleggen van bestuurlijke sancties in geval van overtreding van een van die regels of voorschriften.</text:p>
      <text:h text:style-name="ifm_p_font.italic_mt.3.7mm_page.keep-with-next_ifm" text:outline-level="6">Terugdringing van overlast als gevolg van handel in drugs, handhaving van de openbare orde en bescherming van het woon – en leefklimaat rondom woningen</text:h>
      <text:p text:style-name="ifm_p_mt.3.7mm_ifm">Op grond van de Gemeentewet is de burgemeester belast met de handhaving van de openbare orde en is bevoegd overtredingen van wettelijke voorschriften, die betrekking hebben op de openbare orde, te beletten of te beëindigen. Het gaat om de naleving van bestaande wettelijke voorschriften waarbij de niet-naleving ervan leidt tot openbare-ordeverstoring.</text:p>
      <text:p text:style-name="ifm_p_mt.3.7mm_ifm">Artikel 172 geeft de burgemeester een algemene bevoegdheid die ingezet kan worden naast de in specifieke wetgeving toegekende bevoegdheden:</text:p>
      <text:h text:style-name="ifm_p_font.italic_mt.3.7mm_page.keep-with-next_ifm" text:outline-level="6">Wet aanpak Woonoverlast (artikel 151d Gemeentewet)</text:h>
      <text:p text:style-name="ifm_p_mt.3.7mm_ifm">Op basis van het bepaalde in de Wet aanpak woonoverlast kan de burgemeester specifieke gedragsaanwijzingen geven aan overlastgevers of een last onder bestuursdwang opleggen. Het geven van deze gedragsaanwijzingen kan pas als een waarschuwing, mediation of buurtbemiddeling niet werken. Wanneer deze gerichte aanpak niet werkt, kan worden overgegaan tot sluiting van de woning.</text:p>
      <text:h text:style-name="ifm_p_font.italic_mt.3.7mm_page.keep-with-next_ifm" text:outline-level="6">Artikel 13b Opiumwet (Wet Damocles)</text:h>
      <text:p text:style-name="ifm_p_mt.3.7mm_ifm">Deze bepaling is specifiek gericht op de bestrijding van drugshandel en geeft de burgemeester de bevoegdheid om een last onder bestuursdwang op te leggen hetgeen een sluiting van een woning kan inhouden. Dit kan worden toegepast wanneer er sprake is van een overtreding van de Opiumwet.</text:p>
      <text:h text:style-name="ifm_p_font.italic_mt.3.7mm_page.keep-with-next_ifm" text:outline-level="6">Wet Victoria (artikel 174a Gemeentewet)</text:h>
      <text:p text:style-name="ifm_p_mt.3.7mm_ifm">Op grond van deze bepaling kan overgegaan worden tot sluiting van een woning waaruit ernstige overlast wordt veroorzaakt, ongeacht de oorzaak van de overlast. Om tot sluiting van een woning te komen moet aan de hand van objectieve maatstaven kunnen worden geoordeeld dat er sprake is van een ernstige aantasting van de openbare orde rond de woning, die zich niet met andere middelen laat weren. Een gedegen dossieropbouw is een noodzakelijke voorwaarde. Het dossier wordt opgebouwd met informatie van politie, woningbouwverenigingen, gemeente en mogelijke andere instellingen. Een besluit tot sluiting mag niet worden genomen op louter mondelinge klachten. Deze klachten kunnen wel aanleiding zijn tot nader onderzoek. Tot de voorbereiding of dossiervorming kan ook behoren dat, afhankelijk van de ernst van de overtredingen eerst een waarschuwing wordt gegeven.</text:p>
      <text:h text:style-name="ifm_p_font.italic_mt.3.7mm_page.keep-with-next_ifm" text:outline-level="6">Wet tijdelijk huisverbod</text:h>
      <text:p text:style-name="ifm_p_mt.3.7mm_ifm">Op grond van artikel 2 eerste lid van deze wet, kan de burgemeester een huisverbod opleggen aan een persoon indien uit feiten of omstandigheden blijkt dat diens aanwezigheid in de woning ernstig en onmiddellijk gevaar oplevert voor de veiligheid van één of meer personen die met hem in de woning wonen of daarin anders dan incidenteel verblijven of indien op grond van feiten en omstandigheden een ernstig vermoeden van dit gevaar bestaat.</text:p>
      <text:h text:style-name="ifm_p_font.italic_mt.3.7mm_page.keep-with-next_ifm" text:outline-level="6">Bevordering goed verhuurderschap, voorkomen en tegengaan van ongewenste verhuurpraktijken</text:h>
      <text:p text:style-name="ifm_p_mt.3.7mm_ifm">Doel van de wet is om ongewenste verhuurpraktijken te voorkomen en tegen te gaan en daarmee woningzoekenden, huurders en arbeidsmigranten te beschermen.</text:p>
      <text:p text:style-name="ifm_p_mt.3.7mm_ifm">Op grond van deze wet hebben de gemeenten de taak/bevoegdheid toe te zien op de naleving van en de handhaving van zeven wettelijke basisnormen:</text:p>
      <text:p text:style-name="ifm_p_ifm">1.  De verhuurder mag de woningzoekende niet discrimineren;</text:p>
      <text:p text:style-name="ifm_p_ifm">2.  De verhuurder mag de huurder niet bedreigen of bang maken;</text:p>
      <text:p text:style-name="ifm_p_ifm">3.  De verhuurder mag maximaal 2 maanden kale huur aan borg vragen;</text:p>
      <text:p text:style-name="ifm_p_ifm">4.  De verhuurder moet een schriftelijk huurcontract maken;</text:p>
      <text:p text:style-name="ifm_p_ifm">5.  De verhuurder moet huurders goed informeren over:</text:p>
      <text:p text:style-name="ifm_p_ifm">•  rechten en plichten van de huurder over de woning (die niet in het huurcontract staan);</text:p>
      <text:p text:style-name="ifm_p_ifm">•  de hoogte van de borg en wanneer huurders die terugkrijgen als het huurcontract stopt;</text:p>
      <text:p text:style-name="ifm_p_ifm">•  contactinformatie waar de huurder de verhuurder kan bereiken;</text:p>
      <text:p text:style-name="ifm_p_ifm">•  informatie van het meldpunt ongewenst verhuurgedrag;</text:p>
      <text:p text:style-name="ifm_p_ifm">•  de servicekosten: verhuurders moeten een compleet overzicht van de kosten laten zien.</text:p>
      <text:p text:style-name="ifm_p_ifm">6.  De verhuurder rekent alleen servicekosten die in de wet staan (Burgerlijk Wetboek art 259 en 261 van boek 7);</text:p>
      <text:p text:style-name="ifm_p_ifm">7.  De verhuurbemiddelaar mag geen bemiddelingskosten aan de huurder vragen.</text:p>
      <text:p text:style-name="ifm_p_mt.3.7mm_ifm">Er zijn extra regels voor verhuur aan buitenlandse werknemers (migranten). Om buitenlandse werknemers te beschermen, moeten werkgevers contracten voor werken en wonen scheiden. Ook moeten zij huurders schriftelijk informeren in een taal die zij begrijpen.</text:p>
      <text:h text:style-name="ifm_p_font.italic_mt.3.7mm_page.keep-with-next_ifm" text:outline-level="6">Handhaven regels rondom (brand)veiligheid, gezondheid en bruikbaarheid woning</text:h>
      <text:p text:style-name="ifm_p_mt.3.7mm_ifm">Op grond van de artikelen 1b en 2 van de Woningwet is het verboden om een bestaand bouwwerk in een staat te brengen, te laten komen of te houden die niet voldoet aan het Bouwbesluit 2012. Op grond van artikel 92 van de Woningwet moet het college van burgemeester en wethouders handhavend optreden bij overtreding hiervan.</text:p>
      <text:h text:style-name="ifm_p_font.bold-italic_mt.5.08mm_page.keep-with-next_ifm" text:outline-level="6">4.2.<text:s/>Wijzen van verstrekken aan de gemeente</text:h>
      <text:p text:style-name="ifm_p_mt.4.23mm_ifm">De gemeente heeft ten behoeve van de uitvoering van de onder 4.1 benoemde taken systematische gegevensverstrekking nodig uit de basisregistratie personen. De gemeente krijgt hiervoor eenmalig een selectieverstrekking. Tot de doelgroep van de gemeente behoren niet-ingezetenen.</text:p>
      <text:h text:style-name="ifm_p_font.italic_mt.3.7mm_page.keep-with-next_ifm" text:outline-level="6">De selectieverstrekking van gegevens aan de gemeente</text:h>
      <text:p text:style-name="ifm_p_mt.3.7mm_ifm">Eenmalig worden de persoonslijsten van de doelgroep zoals omschreven in artikel 2 geselecteerd. Van de geselecteerde persoonslijsten worden de gegevens, opgenomen in de bijlage, aan de gemeente verstrekt. De gemeente beschikt op dit moment niet over de gegevens van niet-ingezetenen met een tijdelijk verblijfsadres in de RNI. Hierdoor kan de gemeente de taken die aan haar zijn opgedragen op het gebied van de handhaving van openbare orde en veiligheid, ruimtelijke ordening en brandveiligheid, gezondheid en bruikbaarheid van een woning, niet goed uitvoeren. Omdat de gemeente niet over de benodigde informatie beschikt, weet de gemeente niet wie zich binnen haar gemeentegrenzen bevindt en waar men zich bevindt. De gemeente kan daardoor niet adequaat optreden wanneer in het kader van de uitvoering van haar gemeentelijke taken een situatie daarom vraagt. Daarom is het voor de gemeente noodzakelijk om eenmalig een selectie van gegevens uit de BRP verstrekt te krijgen.</text:p>
      <text:h text:style-name="ifm_p_font.bold-italic_mt.5.08mm_page.keep-with-next_ifm" text:outline-level="6">4.3.<text:s/>Toelichting te verstrekken gegevens</text:h>
      <text:h text:style-name="ifm_p_font.italic_mt.4.23mm_page.keep-with-next_ifm" text:outline-level="6">Categorie 01 Persoon</text:h>
      <text:p text:style-name="ifm_p_mt.3.7mm_ifm">Identificerende gegevens (BSN, voorna(a)m(en), (voorvoegsel) geslachtsnaam, geboortedatum) zijn nodig om vast te kunnen stellen of de persoon die op een tijdelijk verblijfsadres staat ingeschreven dezelfde is als de persoon die op een tijdelijk verblijfsadres wordt aangetroffen. In de praktijk komt het voor dat meerdere niet-ingezetenen onder dezelfde naam en met eenzelfde geboortedatum staan ingeschreven. Identificerende gegevens zijn dan nodig om de juiste identiteit van een persoon vast te kunnen stellen. Ook zijn deze gegevens nodig om voorafgaand aan een controle te achterhalen of er veiligheidsrisico’s zijn wanneer een controle wordt uitgevoerd.</text:p>
      <text:h text:style-name="ifm_p_font.italic_mt.3.7mm_page.keep-with-next_ifm" text:outline-level="6">Categorie 16 Tijdelijk verblijfsadres</text:h>
      <text:p text:style-name="ifm_p_mt.3.7mm_ifm">De gegevens uit deze categorie zijn nodig om te kunnen bepalen welke personen/niet-ingezetenen binnen de gemeentegrens staan ingeschreven, op welk tijdelijk verblijfsadres ze staan ingeschreven en sinds wanneer ze staan ingeschreven.</text:p>
      <text:p text:style-name="ifm_p_mt.3.7mm_ifm">De verstrekking van het gegeven 16.09.20 Datum inschrijving is nodig zodat de gemeente, wanneer wordt opgetreden bij geconstateerde overtredingen, kan beoordelen of de niet-ingezetene die op het moment van het gemeenteoptreden op een tijdelijk verblijfsadres staat geregistreerd, ook op dat adres stond geregistreerd in de periode waarin de overtredingen werden geconstateerd.</text:p>
      <text:p text:style-name="ifm_p_mt.3.7mm_ifm">De verstrekking van het gegeven 16.19.10 Type adres is voor de gemeente nodig om te kunnen beoordelen of sprake is van een bewoonbaar gebouw. In de praktijk blijkt dat de gebouwen op de geregistreerde tijdelijke verblijfsadressen variëren van woonhuizen, flats, schuurtjes, caravanparken tot adressen waarvan het twijfelachtig is of er überhaupt een bewoonbaar gebouw staat.</text:p>
      <text:h text:style-name="ifm_p_font.bold_mt.5.08mm_page.keep-with-next_ifm" text:outline-level="5">5.<text:s/>Inlichtingenplicht</text:h>
      <text:p text:style-name="ifm_p_mt.4.23mm_ifm">Teneinde de autorisatie actueel te houden dient de gemeente tijdig inlichtingen te verschaffen over wijzigingen die zich voordoen in haar taken, in de regelingen waarop die taken zijn gebaseerd of wijzigingen in de gegevens uit de basisregistratie personen die noodzakelijk zijn voor de uitvoering van die taken. Het is de uitdrukkelijke verantwoordelijkheid van de gemeente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gemeente.</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9422</text:span><text:tab/>10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9422</text:span><text:tab/>10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het college van burgemeester en wethouders van de gemeente Apeldoorn, Rijksdienst voor Identiteitsgegevens</dc:title>
    <meta:user-defined meta:name="OVERHEIDop.DienstAgentschapInstellingOfProject/DC.creator">Rijksdienst voor Identiteitsgegevens</meta:user-defined>
    <meta:user-defined meta:name="OVERHEID.Ministerie/DCTERMS.publisher">Ministerie van Binnenlandse Zaken en Koninkrijksrelaties</meta:user-defined>
    <meta:user-defined meta:name="OVERHEIDop.configuratie">https://repository.officiele-overheidspublicaties.nl/MasterConfiguraties/MC-OEP-StcrtOverigAutorisatiebesluitBRP-Web/1.15/xml/MC-OEP-StcrtOverigAutorisatiebesluitBRP-Web.xml</meta:user-defined>
    <meta:user-defined meta:name="OVERHEIDop.steltVast"/>
    <meta:user-defined meta:name="OVERHEIDop.StcrtID/DC.identifier">stcrt-2025-19422</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942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het college van burgemeester en wethouders van de gemeente Apeldoorn, Rijksdienst voor Identiteitsgegevens</meta:user-defined>
    <meta:user-defined meta:name="DCTERMS.W3CDTF/DCTERMS.available">2025-06-10</meta:user-defined>
  </office:meta>
</office:document-meta>
</file>