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aden en lossen van vaartuigen of drijvende werktuigen te Amsterdam-Rijnkanaal ter hoogte van RWZI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7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aden en lossen van vaartuigen of drijvende werktuigen</text:p>
              </text:list-item>
            </text:list>
            <text:p text:style-name="last-al">te Amsterdam-Rijnkanaal ter hoogte van RWZI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66</meta:user-defined>
    <meta:user-defined meta:name="DCTERMS.abstract">Melding BAL Van der Wiel Infra en Milieu verlenging ligplaatsverbod Amsterdam-Rijnkanaal 31-12-2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aden en lossen van vaartuigen of drijvende werktuigen te Amsterdam-Rijnkanaal ter hoogte van RWZI Weesp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19</meta:user-defined>
    <meta:user-defined meta:name="OVERHEIDop.StcrtID/DC.identifier">stcrt-2025-19419</meta:user-defined>
    <meta:user-defined meta:name="OVERHEIDop.versieInformatie"/>
  </office:meta>
</office:document-meta>
</file>