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, 't Bat te Venlo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887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, 't Bat te Venlo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1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41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41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870</meta:user-defined>
    <meta:user-defined meta:name="DCTERMS.abstract">Melding BAL melding diverse onderzoeken tbv dijkversterkingsproject Witteveen + Bos Venlo 't Ba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, 't Bat te Venlo.</meta:user-defined>
    <meta:user-defined meta:name="DCTERMS.W3CDTF/DCTERMS.available">2025-06-04</meta:user-defined>
    <meta:user-defined meta:name="DCTERMS.W3CDTF/OVERHEIDop.jaargang">2025</meta:user-defined>
    <meta:user-defined meta:name="OVERHEIDop.publicationIssue">19417</meta:user-defined>
    <meta:user-defined meta:name="OVERHEIDop.StcrtID/DC.identifier">stcrt-2025-19417</meta:user-defined>
    <meta:user-defined meta:name="OVERHEIDop.versieInformatie"/>
  </office:meta>
</office:document-meta>
</file>