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Rijksstraatweg Dronry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88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Rijksstraatweg Dronry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1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852</meta:user-defined>
    <meta:user-defined meta:name="DCTERMS.abstract">Melding omgevingswet   proefsleuven langs de rijksweg Liander Rijksstraatweg Dronry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Rijksstraatweg Dronryp.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411</meta:user-defined>
    <meta:user-defined meta:name="OVERHEIDop.StcrtID/DC.identifier">stcrt-2025-19411</meta:user-defined>
    <meta:user-defined meta:name="OVERHEIDop.versieInformatie"/>
  </office:meta>
</office:document-meta>
</file>