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ing vaststelling selectielijst van het Ministerie van Economische Zaken (Ministerie van Economische Zaken en Klimaat tot en met 1 juli 2024) vanaf januari 2024 (2018)</text:h>
      <text:p text:style-name="ifm_p_font.italic_mt.7.4mm_ifm">kenmerk: NA/2025/51824979</text:p>
      <text:p text:style-name="ifm_p_mt.3.7mm_ifm">De Minister van Onderwijs, Cultuur en Wetenschap,</text:p>
      <text:p text:style-name="ifm_p_mt.3.7mm_ifm">en</text:p>
      <text:p text:style-name="ifm_p_mt.3.7mm_ifm">De Minister van Economische Zaken,</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het Ministerie van Economische Zaken (Ministerie van Economische Zaken en Klimaat tot en met 1 juli 2024) vanaf 1 januari 2024 (2018) en de daarbij behorende toelichting vastgesteld Staatscourant 2025, nr. 4991 wordt de onderstaande toevoeging geplaatst.</text:p>
      <text:p text:style-name="ifm_p_ifm">De volgende selectielijst wordt met terugwerkende afgesloten vanaf 9 augustus 2018:</text:p>
      <text:p text:style-name="ifm_p_ifm">•  Geactualiseerd BSD van de zorgdrager Minister van Economische zaken voor het handelen van de actor Centraal Planbureau op het beleidsterrein algemene wetenschappelijke voorbereiding van het regeringsbeleid, (1945 -) Staatscourant 49, 2009.</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2 mei 2025
               </text:p>
      <text:p text:style-name="ifm_p_font.italic_mt.3.7mm_ifm">De Minister van Onderwijs, Cultuur en Wetenschap,<text:line-break/>namens deze,<text:line-break/>De algemene rijksarchivaris,<text:line-break/>A.J.M.<text:s/>Doek</text:p>
      <text:p text:style-name="ifm_p_font.italic_mt.3.7mm_ifm">De Minister van Landbouw, Visserij, Voedselzekerheid en Natuur,<text:line-break/>namens deze,<text:line-break/>De plaatsvervangend directeur Informatievoorziening,<text:line-break/>G. van der<text:s/>Wilt</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span text:style-name="ifm_span_font.italic_ifm">.</text:span></text:p>
      <text:p text:style-name="ifm_p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07</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07</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ulling vaststelling selectielijst van het Ministerie van Economische Zaken (Ministerie van Economische Zaken en Klimaat tot en met 1 juli 2024) vanaf januari 2024 (2018)</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94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vulling vaststelling selectielijst van het Ministerie van Economische Zaken (Ministerie van Economische Zaken en Klimaat tot en met 1 juli 2024) vanaf januari 2024 (2018)</meta:user-defined>
    <meta:user-defined meta:name="DCTERMS.alternative"/>
    <meta:user-defined meta:name="DCTERMS.W3CDTF/OVERHEIDop.datumOndertekening">2025-05-12</meta:user-defined>
    <meta:user-defined meta:name="DCTERMS.W3CDTF/DCTERMS.available">2025-06-10</meta:user-defined>
    <meta:user-defined meta:name="OVERHEIDop.Ruimtelijkplan/OVERHEIDop.bekendmakingBetreffendePlan"/>
  </office:meta>
</office:document-meta>
</file>