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Arcen ter hoogte van Alt Arce en La Tour Meu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Arcen ter hoogte van Alt Arce en La Tour Meuse.</text:p>
            <text:p text:style-name="last-al">De Minister heeft de vergunningaanvraag ontvangen op 2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0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91</meta:user-defined>
    <meta:user-defined meta:name="DCTERMS.abstract">Omgevingsvergunning Dijkzone Alliantie Arcen anleg werkweg ter hoogte van Alt Arce en La Tour Meuse Arcen 11-08-2025 tm 10-02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Arcen ter hoogte van Alt Arce en La Tour Meuse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406</meta:user-defined>
    <meta:user-defined meta:name="OVERHEIDop.StcrtID/DC.identifier">stcrt-2025-19406</meta:user-defined>
    <meta:user-defined meta:name="OVERHEIDop.versieInformatie"/>
  </office:meta>
</office:document-meta>
</file>