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racé A6 Lemmer - Tjerkgaa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8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racé A6 Lemmer - Tjerkga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851</meta:user-defined>
    <meta:user-defined meta:name="DCTERMS.abstract">Melding BAL Tracé Lemmer-Tjerkgaast onderzoeken Liander A6 Tracé Lemmer-Tjerkgaast  Straatweg 9 Eesterga De Fryske Marren 30-06-2025 tm 1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racé A6 Lemmer - Tjerkgaas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05</meta:user-defined>
    <meta:user-defined meta:name="OVERHEIDop.StcrtID/DC.identifier">stcrt-2025-19405</meta:user-defined>
    <meta:user-defined meta:name="OVERHEIDop.versieInformatie"/>
  </office:meta>
</office:document-meta>
</file>