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project “Geophysical and geotechnical surveys cable routes DC”, Rijksdienst voor Ondernemend Nederland</text:h>
      <text:p text:style-name="ifm_p_mt.7.4mm_ifm">AquaTerra-KuiperBurger (ATKB) vroeg namens Tennet TSO op 12 mei 2025 een wijziging van een omgevingsvergunning flora- en fauna-activiteit aan voor het project “Geophysical and geotechnical surveys cable routes DC”. ATKB vroeg de wijziging van de vergunning aan om de bruinv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2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404</text:span><text:tab/>1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404</text:span><text:tab/>1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project “Geophysical and geotechnical surveys cable routes DC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1940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40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omgevingsvergunning flora- en fauna-activiteit project “Geophysical and geotechnical surveys cable routes DC”, Rijksdienst voor Ondernemend Nederland</meta:user-defined>
    <meta:user-defined meta:name="DCTERMS.W3CDTF/DCTERMS.available">2025-06-10</meta:user-defined>
  </office:meta>
</office:document-meta>
</file>