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03</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ulling vaststelling selectielijst van het Ministerie van Landbouw, Visserij, Voedselzekerheid en Natuur (Landbouw, Natuur en Voedselkwaliteit tot en met 1 juli 2024) vanaf 1 januari 2024</text:h>
      <text:p text:style-name="ifm_p_font.italic_mt.7.4mm_ifm">kenmerk: NA/2025/51808681</text:p>
      <text:p text:style-name="ifm_p_mt.3.7mm_ifm">De Minister van Onderwijs, Cultuur en Wetenschap,</text:p>
      <text:p text:style-name="ifm_p_mt.3.7mm_ifm">en</text:p>
      <text:p text:style-name="ifm_p_mt.3.7mm_ifm">De Minister van Landbouw, Visserij, Voedselzekerheid en Natuur,</text:p>
      <text:p text:style-name="ifm_p_mt.3.7mm_ifm"/>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oor de administratieve neerslag van het Ministerie van Landbouw, Visserij, Voedselzekerheid en Natuur (Landbouw, Natuur en Voedselkwaliteit tot en met 1 juli 2024) vanaf 1 januari 2024 en de daarbij behorende toelichting vastgesteld Staatscourant 2025, nr. 4992 worden de onderstaande toevoegingen geplaatst.</text:p>
      <text:p text:style-name="ifm_p_ifm">Uit de onderstaande selectielijst worden de volgende handelingen ingetrokken:</text:p>
      <text:p text:style-name="ifm_p_ifm">Selectielijst Coördinatie, handhaving en crisisbestrijding op het gebied van Landbouw, Natuur en Voedselkwaliteit 1945, (Staatscourant 2008, nr. 205).</text:p>
      <text:p text:style-name="ifm_p_ifm">○  Handeling 11: Het aanvragen van octrooien</text:p>
      <text:p text:style-name="ifm_p_ifm">○  Handeling 12: Het uitgeven van licenties</text:p>
      <text:p text:style-name="ifm_p_ifm">○  Handeling 47: Het houden van toezicht op de naleving van licenties en octrooien</text:p>
      <text:p text:style-name="ifm_p_ifm">Deze handelingen zijn opgenomen in de selectielijst van de Stichting Dienst Landbouwkundig Onderzoek (DLO) 1999 – (Staatscourant 2011, nr. 9083).</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12 mei 2025
               </text:p>
      <text:p text:style-name="ifm_p_font.italic_mt.3.7mm_ifm">De Minister van Onderwijs, Cultuur en Wetenschap,<text:line-break/>namens deze,<text:line-break/>De algemene rijksarchivaris,<text:line-break/>A.J.M.<text:s/>Doek</text:p>
      <text:p text:style-name="ifm_p_font.italic_mt.3.7mm_ifm">De Minister van Landbouw, Visserij, Voedselzekerheid en Natuur,<text:line-break/>namens deze,<text:line-break/>De plaatsvervangend directeur Informatievoorziening,<text:line-break/>G. van der<text:s/>Wilt</text:p>
      <text:p text:style-name="ifm_p_mt.3.7mm_ifm"><text:span text:style-name="ifm_span_font.italic_ifm">De selectielijst behorend bij deze beschikking zal beschikbaar gesteld worden via </text:span><text:span text:style-name="ifm_span_font.italic_ifm">www.nationaalarchief.nl/waardering-selectie/selectielijsten</text:span>.</text:p>
      <text:p text:style-name="ifm_p_mt.3.7mm_ifm"><text:span text:style-name="ifm_span_font.italic_ifm">Een belanghebbende kan tegen dit besluit beroep instellen bij de rechtbank binnen het rechtsgebied waar hij zijn woonplaats heeft. Het beroepschrift moet binnen zes weken na de dag waarop het besluit tot vaststelling van de selectielijst bekend is gemaakt door de rechtbank zijn ontva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403</text:span><text:tab/>1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403</text:span><text:tab/>1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vulling vaststelling selectielijst van het Ministerie van Landbouw, Visserij, Voedselzekerheid en Natuur (Landbouw, Natuur en Voedselkwaliteit tot en met 1 juli 2024) vanaf 1 januari 2024</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940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Aanvulling vaststelling selectielijst van het Ministerie van Landbouw, Visserij, Voedselzekerheid en Natuur (Landbouw, Natuur en Voedselkwaliteit tot en met 1 juli 2024) vanaf 1 januari 2024</meta:user-defined>
    <meta:user-defined meta:name="DCTERMS.alternative"/>
    <meta:user-defined meta:name="DCTERMS.W3CDTF/OVERHEIDop.datumOndertekening">2025-05-12</meta:user-defined>
    <meta:user-defined meta:name="DCTERMS.W3CDTF/DCTERMS.available">2025-06-10</meta:user-defined>
    <meta:user-defined meta:name="OVERHEIDop.Ruimtelijkplan/OVERHEIDop.bekendmakingBetreffendePlan"/>
  </office:meta>
</office:document-meta>
</file>