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Afvalwater, afkomstig van basismetaal, lozen op een oppervlaktewaterlichaam te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4-00018329 betreft</text:p>
            <text:list text:style-name="id1-3-2-1-1-2">
              <text:list-item text:style-override="id1-3-2-1-1-2-1">
                <text:number>-</text:number>
                <text:p text:style-name="al">Afvalwater, afkomstig van basismetaal, lozen op een oppervlaktewaterlichaam</text:p>
              </text:list-item>
            </text:list>
            <text:p text:style-name="common-al">te Tata Steel IJmuiden B.V. gelegen aan de Wenckebachstraat 1, 1951 JZ te Velsen-Noord.</text:p>
            <text:p text:style-name="common-al">Terinzagelegging</text:p>
            <text:p text:style-name="common-al">Het ontwerpbesluit, met bijbehorende stukken, is van 04-06-2025 tot 17-07-2025 in te zien via het Rijkswaterstaat Publicatie Platform: <text:a xlink:href="https://open.rws.nl/ter-inzage" xlink:type="simple">https://open.rws.nl/ter-inzage/ </text:a>. Ook liggen deze stukken tijdens kantooruren, op afspraak, ter inzage op het volgende adres:</text:p>
            <text:list text:style-name="id1-3-2-1-1-6">
              <text:list-item text:style-override="id1-3-2-1-1-6-1">
                <text:number>-</text:number>
                <text:p text:style-name="al">Rijkswaterstaat West Nederland Noord, Surinamepad 90, 2035 VS te Haarlem</text:p>
              </text:list-item>
              <text:list-item text:style-override="id1-3-2-1-1-6-2">
                <text:number>-</text:number>
                <text:p text:style-name="al">Omgevingsdienst IJmond, Stationsplein 48b, 1948 LC te Beverwijk</text:p>
              </text:list-item>
            </text:list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Zienswijzen</text:p>
            <text:p text:style-name="common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WSZ2024-00018329</meta:user-defined>
    <meta:user-defined meta:name="DCTERMS.abstract">Omgevingsvergunning Tata Steel Ijmuiden permanente lozing grondwater kelder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: -Afvalwater, afkomstig van basismetaal, lozen op een oppervlaktewaterlichaam te Velsen-Noord</meta:user-defined>
    <meta:user-defined meta:name="OVERHEIDop.datumEindeReactietermijn">2025-07-15</meta:user-defined>
    <meta:user-defined meta:name="OVERHEIDop.terinzageleggingBG">https://open.rijkswaterstaat.nl/@289325/kennisgeving-ontwerpbesluit-afvalwat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401</meta:user-defined>
    <meta:user-defined meta:name="OVERHEIDop.StcrtID/DC.identifier">stcrt-2025-19401</meta:user-defined>
    <meta:user-defined meta:name="OVERHEIDop.versieInformatie"/>
  </office:meta>
</office:document-meta>
</file>