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illingen aan de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8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illingen aan de Rijn.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9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835</meta:user-defined>
    <meta:user-defined meta:name="DCTERMS.abstract">Vergunning OW pilot drijvende kleinschalige waterkracht EQA Projects  Millingen aan de Rijn 1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illingen aan de Rij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99</meta:user-defined>
    <meta:user-defined meta:name="OVERHEIDop.StcrtID/DC.identifier">stcrt-2025-19399</meta:user-defined>
    <meta:user-defined meta:name="OVERHEIDop.versieInformatie"/>
  </office:meta>
</office:document-meta>
</file>