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beperkingengebiedactiviteiten in of bij rijkswateren te Maas Arcen-Midd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as Arcen-Mid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92</meta:user-defined>
    <meta:user-defined meta:name="DCTERMS.abstract">Melding omgevingswet Werkweg Alt Arce-La Tour Meuse Dijkzone Alliantie Arcen  Arcen-mid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beperkingengebiedactiviteiten in of bij rijkswateren te Maas Arcen-Midd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97</meta:user-defined>
    <meta:user-defined meta:name="OVERHEIDop.StcrtID/DC.identifier">stcrt-2025-19397</meta:user-defined>
    <meta:user-defined meta:name="OVERHEIDop.versieInformatie"/>
  </office:meta>
</office:document-meta>
</file>