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in de Oostersche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8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in de Oosterschelde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20</meta:user-defined>
    <meta:user-defined meta:name="DCTERMS.abstract">Vergunning OW off-bottom oesterkweek sublitoraal particulier Oosterschelde 2  01-07-2025 tm 01-07-2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in de Oosterschelde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96</meta:user-defined>
    <meta:user-defined meta:name="OVERHEIDop.StcrtID/DC.identifier">stcrt-2025-19396</meta:user-defined>
    <meta:user-defined meta:name="OVERHEIDop.versieInformatie"/>
  </office:meta>
</office:document-meta>
</file>