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Groenoordstraat 2 Schie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84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Groenoordstraat 2 Schie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39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39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39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846</meta:user-defined>
    <meta:user-defined meta:name="DCTERMS.abstract">Melding BAL Verhelpen dekkingsmanco Groenoordstraat W-521-06 1 Gasunie Transport Servic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Groenoordstraat 2 Schiedam</meta:user-defined>
    <meta:user-defined meta:name="DCTERMS.W3CDTF/DCTERMS.available">2025-06-04</meta:user-defined>
    <meta:user-defined meta:name="DCTERMS.W3CDTF/OVERHEIDop.jaargang">2025</meta:user-defined>
    <meta:user-defined meta:name="OVERHEIDop.publicationIssue">19395</meta:user-defined>
    <meta:user-defined meta:name="OVERHEIDop.StcrtID/DC.identifier">stcrt-2025-19395</meta:user-defined>
    <meta:user-defined meta:name="OVERHEIDop.versieInformatie"/>
  </office:meta>
</office:document-meta>
</file>