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ext:span>voor het bouwrijp maken van het terrein langs Rijksweg 2 (A2) Li tussen km 71,15 en km 70,7c en de Zandveldseweg en het aanleggen en in stand houden van weginfrastructuur in de gemeente Nieuwegein.</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4-00012769, betreft het bouwrijp maken van het terrein langs Rijksweg 2 (A2) Li tussen km 71,15 en km 70,7c en de Zandveldseweg en het aanleggen en in stand houden van weginfrastructuur in de gemeente Nieuwegein.</text:p>
            <text:p text:style-name="common-al"/>
            <text:p text:style-name="common-al">
            <text:span text:style-name="nadrukvet">Terinzagelegging</text:span>
          </text:p>
            <text:p text:style-name="common-al">Het besluit, met bijbehorende stukken, is van 4 juni 2025 tot 16 juli 2025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 </text:span>
          </text:p>
            <text:p text:style-name="common-al"> 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8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38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38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2769</meta:user-defined>
    <meta:user-defined meta:name="DCTERMS.abstract">ON HOLD OW Droog-BGA weg Omgevingsvergunning Gem Nieuwegein bouwrijp maken terrein tbv nieuwbouw politiebureau Nieuwegein 04-11-2024 </meta:user-defined>
    <dc:language>nl</dc:language>
    <meta:user-defined meta:name="OVERHEIDop.locatietype/OVERHEIDop.gebiedsmarkering">Vlak</meta:user-defined>
    <meta:user-defined meta:name="DC.title">Kennisgeving besluit andere activiteiten dan het leggen van kabels en leidingen in het beperkingengebied van een Rijksweg</meta:user-defined>
    <meta:user-defined meta:name="OVERHEIDop.datumEindeReactietermijn">2025-07-15</meta:user-defined>
    <meta:user-defined meta:name="OVERHEIDop.terinzageleggingBG">https://open.rijkswaterstaat.nl/@289312/kennisgeving-besluit-activiteiten-leggen-1</meta:user-defined>
    <meta:user-defined meta:name="DCTERMS.W3CDTF/DCTERMS.available">2025-06-04</meta:user-defined>
    <meta:user-defined meta:name="DCTERMS.W3CDTF/OVERHEIDop.jaargang">2025</meta:user-defined>
    <meta:user-defined meta:name="OVERHEIDop.publicationIssue">19388</meta:user-defined>
    <meta:user-defined meta:name="OVERHEIDop.StcrtID/DC.identifier">stcrt-2025-19388</meta:user-defined>
    <meta:user-defined meta:name="OVERHEIDop.versieInformatie"/>
  </office:meta>
</office:document-meta>
</file>