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0*"/>
    </style:style>
    <style:style style:family="table-column" style:name="table1.tg1.col2">
      <style:table-column-properties style:rel-column-width="10000*"/>
    </style:style>
    <style:style style:family="table-column" style:name="table1.tg1.col3">
      <style:table-column-properties style:rel-column-width="25000*"/>
    </style:style>
    <style:style style:family="table-column" style:name="table2.tg1.col1">
      <style:table-column-properties style:rel-column-width="20000*"/>
    </style:style>
    <style:style style:family="table-column" style:name="table2.tg1.col2">
      <style:table-column-properties style:rel-column-width="10000*"/>
    </style:style>
    <style:style style:family="table-column" style:name="table2.tg1.col3">
      <style:table-column-properties style:rel-column-width="25000*"/>
    </style:style>
    <style:style style:family="table-column" style:name="table3.tg1.col1">
      <style:table-column-properties style:rel-column-width="20000*"/>
    </style:style>
    <style:style style:family="table-column" style:name="table3.tg1.col2">
      <style:table-column-properties style:rel-column-width="10000*"/>
    </style:style>
    <style:style style:family="table-column" style:name="table3.tg1.col3">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8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0 mei 2025 nr. 52531338, houdende wijziging van de Regeling screenings- en testinstrumenten lwoo en pro schooljaar 2025–2026 in verband met het met terugwerkende kracht wijzigen van enkele screenings- en testinstrumenten</text:h>
      <text:p text:style-name="ifm_p_mt.3.7mm_ifm">De Staatssecretaris van Onderwijs, Cultuur en Wetenschap,</text:p>
      <text:p text:style-name="ifm_p_mt.3.7mm_ifm">Gelet op artikel 2.46, tweede lid, van het Uitvoeringsbesluit WVO 2020;</text:p>
      <text:p text:style-name="ifm_p_mt.3.7mm_indent.0mm_ifm">Besluit:</text:p>
      <text:h text:style-name="ifm_p_font.bold_mt.5.08mm_page.keep-with-next_ifm" text:outline-level="2">ARTIKEL<text:s/>I.<text:s/>WIJZIGING REGELING SCREENINGS- EN TESTINSTRUMENTEN LWOO EN PRO SCHOOLJAAR 2025-2026</text:h>
      <text:p text:style-name="ifm_p_mt.4.23mm_ifm">De bijlage bij artikel 1 van de Regeling screenings- en testinstrumenten lwoo en pro schooljaar 2025–2026 wordt als volgt gewijzigd:</text:p>
      <text:p text:style-name="ifm_p_mt.3.7mm_indent.no_ifm">A</text:p>
      <text:p text:style-name="ifm_p_font.roman_mt.3.7mm_ifm">De tabel in het onderdeel Lijst toegestane instrumenten Leerachterstand Begrijpend lezen schooljaar 2025–2026 wordt vervangen door de volgende tabel:</text:p>
      <text:section text:style-name="ifm_sect_mleft.5.1mm_ifm" text:name="d15e57">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Begrijpend Lezen, Boom test onderwijs, 2011/2012</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Naamswijziging sinds augustus 2019. Voorheen heette deze test: Schoolvaardigheidstoets Begrijpend Lezen (SVT BL). Normering 2011 is ongewijzigd.</text:p>
              <text:p text:style-name="text.cell.7.left">Dit jaar voor het laatst toegestaan.</text:p>
            </table:table-cell>
          </table:table-row>
          <table:table-row>
            <table:table-cell table:style-name="table.cell.border-bottom.border-left.border-right.padding-top.top.pleft.pright">
              <text:p text:style-name="text.cell.7.left">Boom LVS Begrijpend Lezen, Boom test onderwijs, 2023</text:p>
            </table:table-cell>
            <table:table-cell table:style-name="table.cell.border-bottom.border-right.padding-top.top.pleft.pright">
              <text:p text:style-name="text.cell.7.left">Groep 4 t/m 8</text:p>
            </table:table-cell>
            <table:table-cell table:style-name="table.cell.border-bottom.border-right.padding-top.top.pleft.pright">
              <text:p text:style-name="text.cell.7.left">Papieren en digitale versies toegestaan.</text:p>
            </table:table-cell>
          </table:table-row>
          <table:table-row table:style-name="zebra.body.odd">
            <table:table-cell table:style-name="table.cell.border-bottom.border-left.border-right.padding-top.top.pleft.pright">
              <text:p text:style-name="text.cell.7.left">Dia LVS, Diatekst 345, Diataal B.V.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Voor leerlingen in het (speciaal) basisonderwijs.</text:p>
            </table:table-cell>
          </table:table-row>
          <table:table-row>
            <table:table-cell table:style-name="table.cell.border-bottom.border-left.border-right.padding-top.top.pleft.pright">
              <text:p text:style-name="text.cell.7.left">Dia LVS, Diatekst 678, Diataal B.V. 2020</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Voor leerlingen in het (speciaal) basisonderwijs.</text:p>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table-cell table:style-name="table.cell.border-bottom.border-left.border-right.padding-top.top.pleft.pright">
              <text:p text:style-name="text.cell.7.left">IEP LVS (Begrijpend) Lezen, 2019,</text:p>
              <text:p text:style-name="text.cell.7.left">Bureau ICE</text:p>
            </table:table-cell>
            <table:table-cell table:style-name="table.cell.border-bottom.border-right.padding-top.top.pleft.pright">
              <text:p text:style-name="text.cell.7.left">Groep 4 en 5</text:p>
            </table:table-cell>
            <table:table-cell table:style-name="table.cell.border-bottom.border-right.padding-top.top.pleft.pright">
              <text:p text:style-name="text.cell.7.left">Alleen genormeerd voor leerlingen (speciaal) basisonderwijs.</text:p>
            </table:table-cell>
          </table:table-row>
          <table:table-row table:style-name="zebra.body.odd">
            <table:table-cell table:style-name="table.cell.border-bottom.border-left.border-right.padding-top.top.pleft.pright">
              <text:p text:style-name="text.cell.7.left">IEP LVS (Begrijpend) Lezen, 2025</text:p>
              <text:p text:style-name="text.cell.7.left">Bureau ICE</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Normering en in OSO-code lijst: 2024</text:p>
            </table:table-cell>
          </table:table-row>
          <table:table-row>
            <table:table-cell table:style-name="table.cell.border-bottom.border-left.border-right.padding-top.top.pleft.pright">
              <text:p text:style-name="text.cell.7.left">Leerling in beeld, Begrijpend Lezen,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 in beeld, Begrijpend Lezen,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3.0 Begrijpend lezen, Cito, 2014-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versie.</text:p>
              <text:p text:style-name="text.cell.7.left">Dit jaar voor het laatst toegestaan.</text:p>
            </table:table-cell>
          </table:table-row>
        </table:table>
      </text:section>
      <text:p text:style-name="ifm_p_mt.3.7mm_indent.no_ifm">B</text:p>
      <text:p text:style-name="ifm_p_mt.3.7mm_ifm">De tabel in het onderdeel Lijst toegestane instrumenten Leerachterstand Spelling schooljaar 2025–2026 wordt vervangen door de volgende tabel:</text:p>
      <text:section text:style-name="ifm_sect_mleft.5.1mm_ifm" text:name="d15e324">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Spelling Woorden en Werkwoorden, Boom test onderwijs, 2015 en 2021</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ext:p text:style-name="text.cell.7.left">Naamswijziging sinds maart 2021. Voorheen heette deze test: Schoolvaardigheidstoets Spelling (SVT SP).</text:p>
              <text:p text:style-name="text.cell.7.left">Normering in 2020 gewijzigd.</text:p>
            </table:table-cell>
          </table:table-row>
          <table:table-row>
            <table:table-cell table:style-name="table.cell.border-bottom.border-left.border-right.padding-top.top.pleft.pright">
              <text:p text:style-name="text.cell.7.left">Dia LVS, Diaspel 345, Diataal B.V.,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 LVS, Diaspel 678, Diataal B.V.,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style-name="zebra.body.odd">
            <table:table-cell table:style-name="table.cell.border-bottom.border-left.border-right.padding-top.top.pleft.pright">
              <text:p text:style-name="text.cell.7.left">IEP LVS Taalverzorging,</text:p>
              <text:p text:style-name="text.cell.7.left">Bureau ICE 2024</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Alleen genormeerd voor leerlingen (speciaal) basisonderwijs.</text:p>
              <text:p text:style-name="text.cell.7.left">Normering en in OSO-code lijst: 2023</text:p>
            </table:table-cell>
          </table:table-row>
          <table:table-row>
            <table:table-cell table:style-name="table.cell.border-bottom.border-left.border-right.padding-top.top.pleft.pright">
              <text:p text:style-name="text.cell.7.left">Leerling in beeld, Taalverzorging,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 in beeld, Taalverzorging,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dicte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ls signaleringsinstrument en als diagnostisch instrument.</text:p>
            </table:table-cell>
          </table:table-row>
          <table:table-row table:style-name="zebra.body.odd">
            <table:table-cell table:style-name="table.cell.border-bottom.border-left.border-right.padding-top.top.pleft.pright">
              <text:p text:style-name="text.cell.7.left">LOVS 3.0 Spelling</text:p>
              <text:p text:style-name="text.cell.7.left">Werkwoorden groep 7 en 8</text:p>
              <text:p text:style-name="text.cell.7.left">Niet-werkwoorden groep 3 t/m 8</text:p>
              <text:p text:style-name="text.cell.7.left">Cito, 2014-2017.</text:p>
            </table:table-cell>
            <table:table-cell table:style-name="table.cell.border-bottom.border-right.padding-top.top.pleft.pright">
              <text:p text:style-name="text.cell.7.left">Groep 7 en 8</text:p>
              <text:p text:style-name="text.cell.7.left">Groep 3 t/m 8</text:p>
            </table:table-cell>
            <table:table-cell table:style-name="table.cell.border-bottom.border-right.padding-top.top.pleft.pright">
              <text:p text:style-name="text.cell.7.left">Papieren en digitale versies.</text:p>
              <text:p text:style-name="text.cell.7.left">Dit jaar voor het laatst toegestaan.</text:p>
            </table:table-cell>
          </table:table-row>
          <table:table-row>
            <table:table-cell table:style-name="table.cell.border-bottom.border-left.border-right.padding-top.top.pleft.pright">
              <text:p text:style-name="text.cell.7.left">Boom LVS Spelling Woorden en Werkwoorden, Boom test onderwijs, 2015 en 2021</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eel ‘Spelling Woorden’</text:p>
              <text:p text:style-name="text.cell.7.left">Naamswijziging sinds maart 2021. Voorheen heette deze test: Schoolvaardigheidstoets Spelling (SVT SP).</text:p>
              <text:p text:style-name="text.cell.7.left">Normering in 2020 gewijzigd.</text:p>
            </table:table-cell>
          </table:table-row>
          <table:table-row table:style-name="zebra.body.odd">
            <table:table-cell table:style-name="table.cell.border-bottom.border-left.border-right.padding-top.top.pleft.pright">
              <text:p text:style-name="text.cell.7.left">Dia LVS, Diaspel 345, Diataal B.V.,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 LVS, Diaspel 678, Diataal B.V.,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table-cell table:style-name="table.cell.border-bottom.border-left.border-right.padding-top.top.pleft.pright">
              <text:p text:style-name="text.cell.7.left">IEP LVS Taalverzorging,</text:p>
              <text:p text:style-name="text.cell.7.left">Bureau ICE 2024</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Alleen genormeerd voor leerlingen (speciaal) basisonderwijs.</text:p>
              <text:p text:style-name="text.cell.7.left">Normering en in OSO-code lijst: 2023</text:p>
            </table:table-cell>
          </table:table-row>
          <table:table-row table:style-name="zebra.body.odd">
            <table:table-cell table:style-name="table.cell.border-bottom.border-left.border-right.padding-top.top.pleft.pright">
              <text:p text:style-name="text.cell.7.left">Leerling in beeld, Taalverzorging,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 in beeld, Taalverzorging,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dicte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Als signaleringsinstrument en als diagnostisch instrument.</text:p>
            </table:table-cell>
          </table:table-row>
          <table:table-row>
            <table:table-cell table:style-name="table.cell.border-bottom.border-left.border-right.padding-top.top.pleft.pright">
              <text:p text:style-name="text.cell.7.left">LOVS 3.0 Spelling</text:p>
              <text:p text:style-name="text.cell.7.left">Werkwoorden groep 7 en 8</text:p>
              <text:p text:style-name="text.cell.7.left">Niet-werkwoorden groep 3 t/m 8</text:p>
              <text:p text:style-name="text.cell.7.left">Cito, 2014-2017.</text:p>
            </table:table-cell>
            <table:table-cell table:style-name="table.cell.border-bottom.border-right.padding-top.top.pleft.pright">
              <text:p text:style-name="text.cell.7.left">Groep 7 en 8</text:p>
              <text:p text:style-name="text.cell.7.left">Groep 3 t/m 8</text:p>
            </table:table-cell>
            <table:table-cell table:style-name="table.cell.border-bottom.border-right.padding-top.top.pleft.pright">
              <text:p text:style-name="text.cell.7.left">Papieren en digitale versies.</text:p>
              <text:p text:style-name="text.cell.7.left">Dit jaar voor het laatst toegestaan.</text:p>
            </table:table-cell>
          </table:table-row>
        </table:table>
      </text:section>
      <text:p text:style-name="ifm_p_mt.3.7mm_indent.no_ifm">C</text:p>
      <text:p text:style-name="ifm_p_mt.3.7mm_ifm">De tabel in het onderdeel Lijst toegestane instrumenten Leerachterstand Inzichtelijk Rekenen schooljaar 2025–2026 wordt vervangen door de volgende tabel:</text:p>
      <text:section text:style-name="ifm_sect_mleft.5.1mm_ifm" text:name="d15e790">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aam Test</text:span></text:p>
              </table:table-cell>
              <table:table-cell table:style-name="table.cell.border-top.border-bottom.border-right.padding-top.bottom.pleft.pright">
                <text:p text:style-name="text.cell.7.left"><text:span text:style-name="ifm_span_font.bold_color.ffffff_ifm">Bereik</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Boom LVS Rekenen-Wiskund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m LVS Rekenen-Wiskunde Contextrijk, Boom test onderwijs, 2024</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Dit jaar nieuw op de lijst.</text:p>
            </table:table-cell>
          </table:table-row>
          <table:table-row table:style-name="zebra.body.odd">
            <table:table-cell table:style-name="table.cell.border-bottom.border-left.border-right.padding-top.top.pleft.pright">
              <text:p text:style-name="text.cell.7.left">Dia LVS, Diacijfer 345, Diataal B.V.,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 LVS, Diacijfer 678, Diataal B.V.,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table-cell table:style-name="table.cell.border-bottom.border-left.border-right.padding-top.top.pleft.pright">
              <text:p text:style-name="text.cell.7.left">IEP LVS Rekenen, 2019</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Alleen genormeerd voor leerlingen (speciaal) basisonderwijs.</text:p>
            </table:table-cell>
          </table:table-row>
          <table:table-row table:style-name="zebra.body.odd">
            <table:table-cell table:style-name="table.cell.border-bottom.border-left.border-right.padding-top.top.pleft.pright">
              <text:p text:style-name="text.cell.7.left">IEP LVS Rekenen, 2025</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Normering en in OSO-code lijst: 2024</text:p>
            </table:table-cell>
          </table:table-row>
          <table:table-row>
            <table:table-cell table:style-name="table.cell.border-bottom.border-left.border-right.padding-top.top.pleft.pright">
              <text:p text:style-name="text.cell.7.left">Leerling in beeld, Rekenen,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ling in beeld, Rekenen,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VS 3.0 Rekenen-Wiskunde,</text:p>
              <text:p text:style-name="text.cell.7.left">Cito, 2013-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text:p>
              <text:p text:style-name="text.cell.7.left">Dit jaar voor het laatst toegestaan.</text:p>
            </table:table-cell>
          </table:table-row>
          <table:table-row table:style-name="zebra.body.odd">
            <table:table-cell table:style-name="table.cell.border-bottom.border-left.border-right.padding-top.top.pleft.pright">
              <text:p text:style-name="text.cell.7.left">SVT-RW: Schoolvaardigheidstoets Rekenen-Wiskunde, Boom test uitgevers, 2011/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it jaar voor het laatst toegestaan.</text:p>
            </table:table-cell>
          </table:table-row>
          <table:table-row>
            <table:table-cell table:style-name="table.cell.border-bottom.border-left.border-right.padding-top.top.pleft.pright">
              <text:p text:style-name="text.cell.7.left">Boom LVS Rekenen-Wiskunde, Boom test onderwijs, 2019</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m LVS Rekenen-Wiskunde Contextrijk, Boom test onderwijs, 2024</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Dit jaar nieuw op de lijst.</text:p>
            </table:table-cell>
          </table:table-row>
          <table:table-row>
            <table:table-cell table:style-name="table.cell.border-bottom.border-left.border-right.padding-top.top.pleft.pright">
              <text:p text:style-name="text.cell.7.left">Dia LVS, Diacijfer 345, Diataal B.V., 2022</text:p>
            </table:table-cell>
            <table:table-cell table:style-name="table.cell.border-bottom.border-right.padding-top.top.pleft.pright">
              <text:p text:style-name="text.cell.7.left">Midden groep 3 t/m midden groep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 LVS, Diacijfer 678, Diataal B.V., 2021</text:p>
            </table:table-cell>
            <table:table-cell table:style-name="table.cell.border-bottom.border-right.padding-top.top.pleft.pright">
              <text:p text:style-name="text.cell.7.left">Eind groep 5 t/m midden groep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empelonderzoek 678 7<text:span text:style-name="ifm_span_font.superscript_ifm">e</text:span> versie,</text:p>
              <text:p text:style-name="text.cell.7.left">678 Onderwijs Advisering, 2017 en 2023</text:p>
            </table:table-cell>
            <table:table-cell table:style-name="table.cell.border-bottom.border-right.padding-top.top.pleft.pright">
              <text:p text:style-name="text.cell.7.left">Groep 5 t/m 8</text:p>
            </table:table-cell>
            <table:table-cell table:style-name="table.cell.border-bottom.border-right.padding-top.top.pleft.pright">
              <text:p text:style-name="text.cell.7.left">Herziene handleiding 2023 ook toegestaan.</text:p>
            </table:table-cell>
          </table:table-row>
          <table:table-row table:style-name="zebra.body.odd">
            <table:table-cell table:style-name="table.cell.border-bottom.border-left.border-right.padding-top.top.pleft.pright">
              <text:p text:style-name="text.cell.7.left">IEP LVS Rekenen, 2019</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Alleen genormeerd voor leerlingen (speciaal) basisonderwijs.</text:p>
            </table:table-cell>
          </table:table-row>
          <table:table-row>
            <table:table-cell table:style-name="table.cell.border-bottom.border-left.border-right.padding-top.top.pleft.pright">
              <text:p text:style-name="text.cell.7.left">IEP LVS Rekenen, 2025</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Normering en in OSO-code lijst: 2024</text:p>
            </table:table-cell>
          </table:table-row>
          <table:table-row table:style-name="zebra.body.odd">
            <table:table-cell table:style-name="table.cell.border-bottom.border-left.border-right.padding-top.top.pleft.pright">
              <text:p text:style-name="text.cell.7.left">Leerling in beeld, Rekenen, Cito, 2022</text:p>
            </table:table-cell>
            <table:table-cell table:style-name="table.cell.border-bottom.border-right.padding-top.top.pleft.pright">
              <text:p text:style-name="text.cell.7.left">Groep 3 t/m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ling in beeld, Rekenen, Cito, 2022</text:p>
            </table:table-cell>
            <table:table-cell table:style-name="table.cell.border-bottom.border-right.padding-top.top.pleft.pright">
              <text:p text:style-name="text.cell.7.left">Groep 6 t/m 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VS 3.0 Rekenen-Wiskunde,</text:p>
              <text:p text:style-name="text.cell.7.left">Cito, 2013-2017</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Papieren- en digitale versie.</text:p>
              <text:p text:style-name="text.cell.7.left">Dit jaar voor het laatst toegestaan.</text:p>
            </table:table-cell>
          </table:table-row>
          <table:table-row>
            <table:table-cell table:style-name="table.cell.border-bottom.border-left.border-right.padding-top.top.pleft.pright">
              <text:p text:style-name="text.cell.7.left">SVT-RW: Schoolvaardigheidstoets Rekenen-Wiskunde, Boom test uitgevers, 2011/2012</text:p>
            </table:table-cell>
            <table:table-cell table:style-name="table.cell.border-bottom.border-right.padding-top.top.pleft.pright">
              <text:p text:style-name="text.cell.7.left">Groep 3 t/m 8</text:p>
            </table:table-cell>
            <table:table-cell table:style-name="table.cell.border-bottom.border-right.padding-top.top.pleft.pright">
              <text:p text:style-name="text.cell.7.left">Dit jaar voor het laatst toegestaan.</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oktober 2024.</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p text:style-name="ifm_p_mt.4.23mm_ifm">Jaarlijks wordt de regeling screenings- en testinstrumenten opgesteld, waarin de toetsen staan die gebruikt kunnen worden voor de indicatiestelling in het komende schooljaar voor leerwegondersteunend onderwijs en praktijkonderwijs. Voor de indicatiestelling voor het schooljaar 2025–2026, de regeling die op 1 oktober 2024 in werking is getreden, is van een aantal toetsen de nieuwe goedkeuring voor de toetsen niet tijdig doorgegeven. Daarom staan deze momenteel niet op de lijst screenings- en testinstrumenten. Dit is dit voorjaar aan het licht gekomen, omdat scholen de toetsen wel zijn gaan gebruiken. Enkele versies van instrumenten worden met terugwerkende kracht ongeldig verklaard, omdat ze gedurende het hele schooljaar niet beschikbaar waren voor afname. Deze wijzigingsregeling vervangt de oude versies door nieuwe of aangepaste versies.</text:p>
      <text:p text:style-name="ifm_p_mt.3.7mm_ifm">We willen voorkomen dat leerlingen de dupe worden van deze situatie, en opnieuw getoetst moeten worden. Bij hoge uitzondering wordt daartoe een aantal toetsen – die al zijn goedgekeurd door het College voor Toetsen en Examens – met terugwerkende kracht toegevoegd aan de regeling voor gebruik ten behoeve van indicatiestelling voor leerwegondersteunend onderwijs en praktijkonderwijs voor het schooljaar 2025–2026.</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381</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381</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0 mei 2025 nr. 52531338, houdende wijziging van de Regeling screenings- en testinstrumenten lwoo en pro schooljaar 2025–2026 in verband met het met terugwerkende kracht wijzigen van enkele screenings- en testinstrumen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3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3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de Staatssecretaris van Onderwijs, Cultuur en Wetenschap van 20 mei 2025 nr. 52531338, houdende wijziging van de Regeling screenings- en testinstrumenten lwoo en pro schooljaar 2025–2026 in verband met het met terugwerkende kracht wijzigen van enkele screenings- en testinstrumenten</meta:user-defined>
    <meta:user-defined meta:name="DCTERMS.W3CDTF/DCTERMS.available">2025-06-10</meta:user-defined>
  </office:meta>
</office:document-meta>
</file>