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beperkingengebiedactiviteiten in of bij rijkswateren langs de Kanaaldijk Loch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7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langs de Kanaaldijk Lochem.</text:p>
            <text:p text:style-name="last-al">De Minister heeft de vergunningaanvraag ontvangen op 28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7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755</meta:user-defined>
    <meta:user-defined meta:name="DCTERMS.abstract">Vergunning omgevingswet Realiseren van een inrit langs de Kanaaldijk te Lochem inrit naar Tennet-mast Waterschap Rijn en IJssel 09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beperkingengebiedactiviteiten in of bij rijkswateren langs de Kanaaldijk Lochem.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379</meta:user-defined>
    <meta:user-defined meta:name="OVERHEIDop.StcrtID/DC.identifier">stcrt-2025-19379</meta:user-defined>
    <meta:user-defined meta:name="OVERHEIDop.versieInformatie"/>
  </office:meta>
</office:document-meta>
</file>