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rondom kavel VI van windenergiegebied HKW,Vaarweg Noordzee noord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rondom kavel VI van windenergiegebied HKW, Vaarweg Noordzee noord-zuid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45</meta:user-defined>
    <meta:user-defined meta:name="DCTERMS.abstract">Omgevingsvergunning Ecowende wijzigingsaanvraag watervergunning PAM stations plaatsen van oppervlakteboeien op 7 locaties 31-07-2025</meta:user-defined>
    <dc:language>nl</dc:language>
    <meta:user-defined meta:name="OVERHEIDop.locatietype/OVERHEIDop.gebiedsmarkering">Punt</meta:user-defined>
    <meta:user-defined meta:name="DC.title">Kennisgeving vergunningaanvraag voor het -Bouwwerken, werken en objecten in de Noordzee te rondom kavel VI van windenergiegebied HKW,Vaarweg Noordzee noord-zuid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7</meta:user-defined>
    <meta:user-defined meta:name="OVERHEIDop.StcrtID/DC.identifier">stcrt-2025-19377</meta:user-defined>
    <meta:user-defined meta:name="OVERHEIDop.versieInformatie"/>
  </office:meta>
</office:document-meta>
</file>