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 Waterhoenlaan 3 4493SM Kamper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7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Waterhoenlaan 3 4493SM Kamp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39</meta:user-defined>
    <meta:user-defined meta:name="DCTERMS.abstract">Melding omgevingswet Wijzigen steiger HUF HAUS agentschap Waterhoenlaan 3 Kamper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 Waterhoenlaan 3 4493SM Kamperland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76</meta:user-defined>
    <meta:user-defined meta:name="OVERHEIDop.StcrtID/DC.identifier">stcrt-2025-19376</meta:user-defined>
    <meta:user-defined meta:name="OVERHEIDop.versieInformatie"/>
  </office:meta>
</office:document-meta>
</file>