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alerveltweg 3 6171RN 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alerveltweg 3 6171R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2</meta:user-defined>
    <meta:user-defined meta:name="DCTERMS.abstract">Melding omgevingswet  Vervanging monsternamekasten  Waterschap Limburg Dalerveltweg 3 St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alerveltweg 3 6171RN Stei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2</meta:user-defined>
    <meta:user-defined meta:name="OVERHEIDop.StcrtID/DC.identifier">stcrt-2025-19372</meta:user-defined>
    <meta:user-defined meta:name="OVERHEIDop.versieInformatie"/>
  </office:meta>
</office:document-meta>
</file>