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Dalerveltweg 3 6171RN St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7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alerveltweg 3 6171RN 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7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32</meta:user-defined>
    <meta:user-defined meta:name="DCTERMS.abstract">Melding omgevingswet  Vervanging monsternamekasten  Waterschap Limburg Dalerveltweg 3 Ste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Dalerveltweg 3 6171RN Stein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371</meta:user-defined>
    <meta:user-defined meta:name="OVERHEIDop.StcrtID/DC.identifier">stcrt-2025-19371</meta:user-defined>
    <meta:user-defined meta:name="OVERHEIDop.versieInformatie"/>
  </office:meta>
</office:document-meta>
</file>