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uggenummerweg 5 6041AH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uggenummerweg 5 6041AH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0</meta:user-defined>
    <meta:user-defined meta:name="DCTERMS.abstract">Melding omgevingswet Vervanging monsternamekasten Waterschap Limburg Buggenummerweg 5 Roerm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uggenummerweg 5 6041AH Roermond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68</meta:user-defined>
    <meta:user-defined meta:name="OVERHEIDop.StcrtID/DC.identifier">stcrt-2025-19368</meta:user-defined>
    <meta:user-defined meta:name="OVERHEIDop.versieInformatie"/>
  </office:meta>
</office:document-meta>
</file>