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Utrechtse Heuvelrug Veenendaal Bunnik A12 Hoge Woe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7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Utrechtse Heuvelrug Veenendaal Bunnik A12 Hoge Woerd.</text:p>
            <text:p text:style-name="last-al">De Minister heeft de vergunningaanvraag ontvangen op 28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6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35</meta:user-defined>
    <meta:user-defined meta:name="DCTERMS.abstract">Omgevingsvergunning Provincie Utrecht verbreden en uitbreiding huidig fietspad Hoge Woerd Veenendaal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Utrechtse Heuvelrug Veenendaal Bunnik A12 Hoge Woerd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65</meta:user-defined>
    <meta:user-defined meta:name="OVERHEIDop.StcrtID/DC.identifier">stcrt-2025-19365</meta:user-defined>
    <meta:user-defined meta:name="OVERHEIDop.versieInformatie"/>
  </office:meta>
</office:document-meta>
</file>