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Veerstraat 2 6591BK Genn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straat 2 6591BK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29</meta:user-defined>
    <meta:user-defined meta:name="DCTERMS.abstract">Melding omgevingswet Vervanging monsternamekasten Waterschap Limburg Veerstraat 2 G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Veerstraat 2 6591BK Gennep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64</meta:user-defined>
    <meta:user-defined meta:name="OVERHEIDop.StcrtID/DC.identifier">stcrt-2025-19364</meta:user-defined>
    <meta:user-defined meta:name="OVERHEIDop.versieInformatie"/>
  </office:meta>
</office:document-meta>
</file>