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514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6520 en kenmerk RWS-2025/15140 I betreft het plaatsen van speeltoestellen in de zone tussen de duinvoet en de laagwaterlijn van de Noordzee op de locatie met de coördinaten X=62888 Y=432067 nabij Swinsedreef 26a, 3235 AR Rockanje in de gemeente Voorne aan Zee.</text:p>
            <text:p text:style-name="common-al">Het besluit is ten behoeve van de gemeente Voorne aan Zee, Oostzanddijk 26, 3221 AL Hellevoetsluis.</text:p>
            <text:p text:style-name="common-al">
            <text:span text:style-name="nadrukvet">Terinzagelegging</text:span>
          </text:p>
            <text:p text:style-name="common-al">Het besluit, met bijbehorende stukken, is van 04-06-2025 tot 17-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span text:style-name="nadrukondlijn">omgevingsloket@rws.nl</text:span>.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3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3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520</meta:user-defined>
    <meta:user-defined meta:name="DCTERMS.abstract">Vergunning omgevingswet Speelvoorzieningen 1e Slag Rockanje nabij Reddingsbrigade gemeente Voorne aan Zee Swinsedreef 26a Rockanje 10-06-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5140 I</meta:user-defined>
    <meta:user-defined meta:name="DCTERMS.W3CDTF/DCTERMS.available">2025-06-04</meta:user-defined>
    <meta:user-defined meta:name="DCTERMS.W3CDTF/OVERHEIDop.jaargang">2025</meta:user-defined>
    <meta:user-defined meta:name="OVERHEIDop.publicationIssue">19363</meta:user-defined>
    <meta:user-defined meta:name="OVERHEIDop.StcrtID/DC.identifier">stcrt-2025-19363</meta:user-defined>
    <meta:user-defined meta:name="OVERHEIDop.versieInformatie"/>
  </office:meta>
</office:document-meta>
</file>