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langs de Maas bij Vierlingsbe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7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langs de Maas bij Vieling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28</meta:user-defined>
    <meta:user-defined meta:name="DCTERMS.abstract">Melding omgevingswet Klaphekken Vierlingsbeek Verbreden bestaand fietspad Gem Land van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langs de Maas bij Vierlingsbeek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60</meta:user-defined>
    <meta:user-defined meta:name="OVERHEIDop.StcrtID/DC.identifier">stcrt-2025-19360</meta:user-defined>
    <meta:user-defined meta:name="OVERHEIDop.versieInformatie"/>
  </office:meta>
</office:document-meta>
</file>