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mei 2025, nr. 52405833, houdende wijziging van de Regeling aanvullende bekostiging nieuwe scholen en samenvoeging vo in verband met het invoegen van aanvullende bekostiging bij overname leerlingen van een opgeheven school</text:h>
      <text:p text:style-name="ifm_p_mt.3.7mm_ifm">De Staatssecretaris van Onderwijs, Cultuur en Wetenschap,</text:p>
      <text:p text:style-name="ifm_p_mt.3.7mm_ifm">Gelet op artikel 5.9, eerste lid, van de Wet voortgezet onderwijs 2020;</text:p>
      <text:p text:style-name="ifm_p_mt.3.7mm_indent.0mm_ifm">Besluit:</text:p>
      <text:h text:style-name="ifm_p_font.bold_mt.5.08mm_page.keep-with-next_ifm" text:outline-level="2">ARTIKEL<text:s/>I<text:s/></text:h>
      <text:p text:style-name="ifm_p_font.roman_mt.4.23mm_ifm">De Regeling aanvullende bekostiging nieuwe scholen en samenvoeging vo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Opgeheven school:</text:span> school die op 1 augustus van het lopende kalenderjaar is opgeheven, dan wel waarvan de bekostiging op 1 augustus van het lopende kalenderjaar volledig is beëindigd, zonder dat sprake is van samenvoeging, niet zijnde een school binnen een scholengemeenschap;</text:p>
        <text:p text:style-name="ifm_p_ifm"> <text:span text:style-name="ifm_span_font.italic_ifm">Overname-leerling:</text:span> leerling die op 1 augustus van het lopende kalenderjaar staat ingeschreven en is overgenomen van een opgeheven school, niet zijnde een nieuwkomer eerste categorie als bedoeld in artikel 1 van de Regeling aanvullende bekostiging eerste opvang nieuwkomers vo;</text:p>
      </text:section>
      <text:p text:style-name="ifm_p_mt.3.7mm_ifm">2.<text:s/>De begripsbepaling ‘minister’ komt te luiden:</text:p>
      <text:section text:style-name="ifm_sect_mleft.5.1mm_ifm" text:name="d15e75">
        <text:p text:style-name="ifm_p_ifm"> <text:span text:style-name="ifm_span_font.italic_ifm">minister:</text:span> Minister voor Onderwijs, Cultuur en Wetenschap;</text:p>
      </text:section>
      <text:p text:style-name="ifm_p_mt.3.7mm_indent.no_ifm">B</text:p>
      <text:p text:style-name="ifm_p_mt.3.7mm_ifm">De artikelen 8, 9, 10 en 10a worden vernummerd tot 9, 10, 11 en 11a, en de paragraaf 4 wordt vernummerd tot 5.</text:p>
      <text:p text:style-name="ifm_p_mt.3.7mm_indent.no_ifm">C</text:p>
      <text:p text:style-name="ifm_p_mt.3.7mm_ifm">Na artikel 7 wordt een paragraaf ingevoegd, die luidt:</text:p>
      <text:section text:style-name="ifm_sect_mleft.5.1mm_ifm" text:name="d15e91">
        <text:h text:style-name="ifm_p_font.bold_mt.5.08mm_page.keep-with-next_ifm" text:outline-level="4">§<text:s/>4.<text:s/>Aanvullende bekostiging bij overname leerlingen van een opgeheven school</text:h>
        <text:h text:style-name="ifm_p_font.bold_mt.5.08mm_page.keep-with-next_ifm" text:outline-level="2">Artikel<text:s/>8.<text:s/>Aanvullende bekostiging voor overname leerlingen van een opgeheven school</text:h>
        <text:p text:style-name="ifm_p_mt.4.23mm_ifm">1.  De minister verstrekt aanvullende bekostiging voor de laatste vijf maanden van een kalenderjaar aan het bevoegd gezag van een school die tien of meer overname-leerlingen per 1 augustus van dat kalenderjaar inschrijft.</text:p>
        <text:p text:style-name="ifm_p_mt.3.7mm_ifm">2.  Nieuwe scholen of scholen als bedoeld in artikel 4.3, tweede lid, van de wet die aanvullende bekostiging ontvangen, op grond van artikel 2, 3 of 5, komen niet in aanmerking voor de aanvullende bekostiging, bedoeld in het eerste lid.</text:p>
        <text:p text:style-name="ifm_p_mt.3.7mm_ifm">3.  De hoogte van de aanvullende bekostiging, bedoeld in het eerste lid, bestaat uit een bedrag per overname-leerling. De hoogte van de aanvullende bekostiging is gelijk aan vijf twaalfde deel van de bekostiging bedoeld in artikel 2, tweede lid, van de Regeling bekostiging vo scholen en samenwerkingsverbanden vo, waarbij onderscheid wordt gemaakt naar schoolsoort, leerweg en leerjaar.</text:p>
        <text:p text:style-name="ifm_p_mt.3.7mm_ifm">4.  Het bevoegd gezag dient per school met overname-leerlingen, uiterlijk op 15 september van het kalenderjaar waarin de leerlingen zijn overgenomen een aanvraag in. Aanvragen die na 15 september ontvangen zijn worden afgewezen.</text:p>
        <text:p text:style-name="ifm_p_mt.3.7mm_ifm">5.  Voor het indienen van een aanvraag wordt gebruikgemaakt van het daarvoor beschikbaar gestelde formulier op www.duo.nl/zakelijk/voortgezet-onderwijs/bekostiging-en-subsidies/aanvullende-bekostiging-vo. De aanvraag gaat vergezeld van de volgende gegevens:</text:p>
        <text:p text:style-name="ifm_p_ifm">a.  naam, instellingscode, postcode en plaats van de school;</text:p>
        <text:p text:style-name="ifm_p_ifm">b.  instellingscode(s) van opgeheven school of scholen waarvan de leerlingen worden overgenomen;</text:p>
        <text:p text:style-name="ifm_p_ifm">c.  per school het aantal overgenomen leerlingen, onderverdeeld naar schoolsoort, leerweg en leerjaar;</text:p>
        <text:p text:style-name="ifm_p_ifm">d.  totaal aantal overgenomen leerlingen per school;</text:p>
        <text:p text:style-name="ifm_p_ifm">e.  NAW-gegevens en bevoegd gezag (BG) nummer van aanvragende bestuur;</text:p>
        <text:p text:style-name="ifm_p_ifm">f.  achternaam en voorletters van de contactpersoon;</text:p>
        <text:p text:style-name="ifm_p_ifm">g.  telefoonnummer van de contactpersoon;</text:p>
        <text:p text:style-name="ifm_p_ifm">h.  e-mailadres van de contactpersoon.</text:p>
        <text:p text:style-name="ifm_p_mt.3.7mm_ifm">6.  De minister stelt de aanvullende bekostiging, bedoeld in het eerste lid, uiterlijk vast in december van het kalenderjaar van de aanvraag. De aanvullende bekostiging wordt in de maand van vaststelling als bedrag ineens betaald.</text:p>
        <text:p text:style-name="ifm_p_mt.3.7mm_ifm">7.  De aanvullende bekostiging kan gewijzigd worden vastgesteld indien na controle blijkt dat het aantal leerlingen in de aanvraag niet overeenkomt met het aantal daadwerkelijk ingeschreven overname-leer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ne toelichting</text:h>
      <text:h text:style-name="ifm_p_font.roman_mt.4.23mm_page.keep-with-next_ifm" text:outline-level="4">Inleiding</text:h>
      <text:p text:style-name="ifm_p_mt.3.7mm_ifm">De Regeling aanvullende bekostiging nieuwe scholen en samenvoeging vo wordt uitgebreid met een artikel die regelt dat scholen aanvullende bekostiging kunnen aanvragen bij overname leerlingen van een opgeheven school.</text:p>
      <text:p text:style-name="ifm_p_mt.3.7mm_ifm">Doel van de regeling is om te zorgen dat een school die leerlingen overneemt van een opgeheven school voor deze leerlingen voor de maanden augustus tot en met december de reguliere bekostiging ontvangt. Om in aanmerking te komen voor deze aanvullende bekostiging dient er wel sprake te zijn van een minimum aantal van tien leerlingen.</text:p>
      <text:h text:style-name="ifm_p_font.bold-italic_mt.5.08mm_page.keep-with-next_ifm" text:outline-level="5">1.<text:s/>Aanvullende bekostiging bij overname leerlingen van een opgeheven school</text:h>
      <text:p text:style-name="ifm_p_mt.4.23mm_ifm">In het voortgezet onderwijs komt het voor dat openbare scholen worden opgeheven/de bekostiging van bijzondere scholen wordt beëindigd of dat scholen zelf stoppen met onderwijs geven zonder dat de school bij een samenvoeging (fusie) is betrokken. In al deze gevallen stopt de school en de bekostiging per 1 augustus van een kalenderjaar. Het gevolg hiervan is dat de leerlingen zich moeten inschrijven op andere scholen. De scholen die de leerlingen inschrijven ontvangen voor deze leerlingen in de maanden augustus tot en met december geen bekostiging. De scholen ontvangen voor deze leerlingen pas bekostiging vanaf 1 januari van het volgende kalenderjaar. De bekostiging voor een school wordt vastgesteld op basis van het aantal ingeschreven leerlingen op 1 oktober voorafgaande aan het kalenderjaar van de bekostiging.</text:p>
      <text:p text:style-name="ifm_p_ifm">Bij fusie is dit anders, bij een fusie gaan namelijk alle rechten en plichten van de opgeheven school over naar de school die door de samenvoeging is ontstaan. Daardoor loopt alle bekostiging het hele kalenderjaar automatisch door, ook alle aanvullende bekostiging.</text:p>
      <text:p text:style-name="ifm_p_ifm">Met deze wijziging van de regeling kan aanvullende bekostiging worden aangevraagd door het bevoegd gezag van een school of scholen die leerlingen overnemen van een opgeheven school voor de eerste vijf maanden van het schooljaar, namelijk van 1 augustus tot en met 31 december.</text:p>
      <text:p text:style-name="ifm_p_ifm">De hoogte van de aanvullende bekostiging waarin deze regeling voorziet in dit artikel is gebaseerd op het bedrag aan basisbekostiging per leerling, het betreft alleen artikel 2, tweede lid van de Regeling bekostiging vo scholen en samenwerkingsverbanden vo. Aanvullende bekostiging lwoo en pro valt hier niet onder.</text:p>
      <text:h text:style-name="ifm_p_font.bold-italic_mt.5.08mm_page.keep-with-next_ifm" text:outline-level="5">2.<text:s/>Administratieve lasten aanvragers</text:h>
      <text:p text:style-name="ifm_p_mt.4.23mm_ifm">Het aanvraagproces is zo ingericht dat het zo min mogelijk administratie lastenve met zich meebrengt. Vanuit DUO is een aanvraagformulier beschikbaar gesteld, waarmee de aanvraag wordt ingediend.</text:p>
      <text:p text:style-name="ifm_p_ifm">Voor de aanvragers worden de administratieve lasten geschat op circa 4 uur per aanvraag, uitgaande van een uurtarief van € 54,–, gaat het om totaal € 216,– per aanvraag. Deze administratieve lasten wegen op tegen de baten van de middelen die worden aangevraagd, te meer omdat deze middelen vanaf overname van tien leerlingen kunnen worden aangevraagd. Gezien het geringe aantal opheffingen van scholen per jaar, schatten we dat het zal gaan om ongeveer tien aanvragen per jaar, dat komt neer op totaal € 2.160,–.</text:p>
      <text:h text:style-name="ifm_p_font.bold-italic_mt.5.08mm_page.keep-with-next_ifm" text:outline-level="5">3.<text:s/>Uitvoerings- en handhaafbaarheid</text:h>
      <text:p text:style-name="ifm_p_mt.4.23mm_ifm">De regeling is door DUO als uitvoerbaar en handhaafbaar beoordeeld.</text:p>
      <text:h text:style-name="ifm_p_font.bold_mt.5.08mm_page.keep-with-next_ifm" text:outline-level="4">Artikelsgewijze toelichting</text:h>
      <text:h text:style-name="ifm_p_font.bold-italic_mt.5.08mm_page.keep-with-next_ifm" text:outline-level="5">Artikel I, onderdeel A</text:h>
      <text:p text:style-name="ifm_p_mt.4.23mm_ifm">Aan de begripsbepalingen zijn twee begrippen toegevoegd.</text:p>
      <text:p text:style-name="ifm_p_mt.3.7mm_ifm">Het begrip opgeheven school is gedefinieerd om duidelijk te maken dat het gaat om scholen die per 1 augustus van het lopende kalenderjaar zijn opgeheven dan wel waarvan de bekostiging op 1 augustus van het lopende kalenderjaar volledig is beëindigd. Het gaat niet om scholen waar sprake is van een fusie of een scholengemeenschap waar een schoolsoort per 1 augustus ophoudt te bestaan, want voor die scholen loopt de bekostiging het hele kalenderjaar door.</text:p>
      <text:p text:style-name="ifm_p_mt.3.7mm_ifm">Het begrip overname-leerling is gedefinieerd om duidelijk te maken voor welke leerlingen bekostiging kan worden aangevraagd. Gekozen is voor de inschrijvingsdatum van 1 augustus. Het gaat dan feitelijk om leerlingen die de school op de eerste schooldag van het (nieuwe) schooljaar voor het eerst bezoeken. Deze leerlingen worden op grond van artikel 8.11, tweede lid onder b, van het Uitvoeringsbesluit WVO 2020 ingeschreven met ingang van 1 augustus. De aanvullende bekostiging kan alleen worden aangevraagd voor leerlingen die op de opgeheven school ook werden bekostigd. Dat betekent dat nieuwkomers eerste categorie niet in aanmerking komen voor deze aanvullende bekostiging. Zij komen immers in aanmerking voor de nieuwkomersbekostiging per kwartaal en tellen voor die bekostiging op 1 oktober van het lopende kalenderjaar mee op de school van inschrijving.</text:p>
      <text:h text:style-name="ifm_p_font.bold-italic_mt.5.08mm_page.keep-with-next_ifm" text:outline-level="5">Artikel I, onderdeel B</text:h>
      <text:p text:style-name="ifm_p_mt.4.23mm_ifm">Met artikel I, onderdeel A wordt een paragraaf ingevoegd en met artikel I, onderdeel C wordt een nieuw artikel toegevoegd, zodat de bestaande regeling kan worden uitgebreid. Deze nieuwe paragraaf 4 bevat artikel 8, die betrekking heeft op aanvullende bekostiging bij de overname van leerlingen na opheffing van een school.</text:p>
      <text:h text:style-name="ifm_p_font.bold-italic_mt.5.08mm_page.keep-with-next_ifm" text:outline-level="5">Artikel I, onderdeel C</text:h>
      <text:h text:style-name="ifm_p_font.italic_mt.5.08mm_page.keep-with-next_ifm" text:outline-level="6">Artikel 8</text:h>
      <text:h text:style-name="ifm_p_font.bold_mt.5.08mm_page.keep-with-next_ifm" text:outline-level="7">Eerste lid</text:h>
      <text:p text:style-name="ifm_p_mt.4.23mm_ifm">Het bevoegd gezag van een school die leerlingen heeft overgenomen van een opgeheven school kan per school aanvullende bekostiging aanvragen als er sprake is van overname van tien of meer leerlingen. Deze tien leerlingen kunnen ook afkomstig zijn van meerdere opgeheven scholen. Het bevoegd gezag moet kunnen aantonen dat deze leerlingen afkomstig zijn van de in augustus opgeheven school of scholen. Het is mogelijk dat meerdere scholen van een bevoegd gezag leerlingen overnemen van één of meerdere opgeheven scholen. De grens van tien leerlingen per school is gekozen, omdat scholen kleine aantallen leerlingen over kunnen nemen zonder de noodzaak van aanvullende bekostiging. Een andere reden is dat met een vast minimaal aantal leerlingen de regeling eenvoudig uitvoerbaar is in het kalenderjaar waar het betrekking op heeft.</text:p>
      <text:h text:style-name="ifm_p_font.bold_mt.5.08mm_page.keep-with-next_ifm" text:outline-level="7">Tweede lid</text:h>
      <text:p text:style-name="ifm_p_mt.4.23mm_ifm">Nieuwe scholen of nieuwe scholen die worden toegevoegd aan een al bekostigde school of scholengemeenschap, die op grond van de artikelen 2, 3 of 5 van deze regeling al aanvullende bekostiging ontvangen kunnen geen aanvraag indienen. De overname-leerlingen worden bij nieuwe scholen al op basis van voornoemde artikelen bekostigd.</text:p>
      <text:p text:style-name="ifm_p_ifm">Voor scholen die fuseren geldt artikel 6 van de regeling, alle bekostiging loopt automatisch door, waardoor zij voor het fusiedeel geen aanvullende bekostiging hoeven aan te vragen. In het geval de fusieschool daarnaast ook leerlingen overneemt van een andere opgeheven school (niet zijnde bij de fusie betrokken), dan kunnen ze voor die leerlingen wel een aanvraag voor aanvullende bekostiging indienen.</text:p>
      <text:h text:style-name="ifm_p_font.bold_mt.5.08mm_page.keep-with-next_ifm" text:outline-level="7">Derde lid</text:h>
      <text:p text:style-name="ifm_p_mt.4.23mm_ifm">De aanvullende bekostiging wordt berekend door het aantal leerlingen, gespecificeerd naar schoolsoort, leerweg en leerjaar, te vermenigvuldigen met de bedragen per leerling zoals vastgelegd in artikel 2, tweede lid, van de Regeling bekostiging vo-scholen en samenwerkingsverbanden vo. De uitkomst wordt vervolgens vermenigvuldigd met 5/12de omdat de bekostiging betrekking heeft op de laatste vijf maanden van het kalenderjaar.</text:p>
      <text:h text:style-name="ifm_p_font.bold_mt.5.08mm_page.keep-with-next_ifm" text:outline-level="7">Vierde tot en met zevende lid</text:h>
      <text:p text:style-name="ifm_p_mt.4.23mm_ifm">Het bevoegd gezag hoeft alleen de gevraagde aantallen en gegevens op te sturen naar DUO. Het is niet de bedoeling om persoonsgegevens als bijlage mee te sturen. Bewijsstukken die betrekking hebben op de aanwezigheid van overname-leerlingen worden bewaard in de eigen schooladministratie. Als blijkt dat de gegevens niet overeenkomen met de gegevens zoals bekend in ROD kan er controle plaatsvinden door de Inspectie van het Onderwijs en op basis daarvan kan de aanvullende bekostiging gewijzigd worden vastgestel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53</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53</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3 mei 2025, nr. 52405833, houdende wijziging van de Regeling aanvullende bekostiging nieuwe scholen en samenvoeging vo in verband met het invoegen van aanvullende bekostiging bij overname leerlingen van een opgeheven schoo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3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23 mei 2025, nr. 52405833, houdende wijziging van de Regeling aanvullende bekostiging nieuwe scholen en samenvoeging vo in verband met het invoegen van aanvullende bekostiging bij overname leerlingen van een opgeheven school</meta:user-defined>
    <meta:user-defined meta:name="DCTERMS.W3CDTF/DCTERMS.available">2025-06-10</meta:user-defined>
  </office:meta>
</office:document-meta>
</file>