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19349" office:value-type="string" text:name="OVERHEIDop.publicationIssue"/>
        <text:user-field-decl office:value-type="date" text:name="DCTERMS.W3CDTF/DCTERMS.available" office:date-value="2025-06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1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mr. H.C.G. Kooreneef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componist en tekstschrijver, voor exceptionele verdiensten op het terrein van muziek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Kugel</text:p>
          </table:table-cell>
          <table:table-cell table:style-name="default">
            <text:p text:style-name="al-first">Noor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o.a. cultureel erfgoed, religieus leven en muziekhistorie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P.D.M. Peperkamp-van den Dung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4-02-2025</text:p>
          </table:table-cell>
          <table:table-cell table:style-name="default">
            <text:p text:style-name="al-first">20250003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M. Resopawiro-Woerlee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strategisch directieadviseur van het Wereldmuseum Leiden, voor verdiensten op het terrein van musea en cultuureducatie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J.T. van de Ven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zitter van het college van bestuur van Optimus Primair Onderwijs, voor verdiensten op het terrein van onderwijs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 Wolthuis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muzikant en kunstschilder, voor verdiensten op het terrein van muziek, kunst en cultuur</text:p>
          </table:table-cell>
        </table:table-row>
        <table:table-row>
          <table:table-cell table:style-name="default">
            <text:p text:style-name="al-first">26-03-2025</text:p>
          </table:table-cell>
          <table:table-cell table:style-name="default">
            <text:p text:style-name="al-first">20250006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oij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zelfstandig muziekdocent, voor verdiensten op het terrein van muziek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J.A. Davelaa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herdenkingen en vieringen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A.A. van Dortmont</text:p>
          </table:table-cell>
          <table:table-cell table:style-name="default">
            <text:p text:style-name="al-first">Han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geschiedenis en religieus leven</text:p>
          </table:table-cell>
        </table:table-row>
        <table:table-row>
          <table:table-cell table:style-name="default">
            <text:p text:style-name="al-first">26-11-2024</text:p>
          </table:table-cell>
          <table:table-cell table:style-name="default">
            <text:p text:style-name="al-first">2024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Jansen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kunst, cultuur en religieus leven</text:p>
          </table:table-cell>
        </table:table-row>
        <table:table-row>
          <table:table-cell table:style-name="default">
            <text:p text:style-name="al-first">26-03-2025</text:p>
          </table:table-cell>
          <table:table-cell table:style-name="default">
            <text:p text:style-name="al-first">20250006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 Jeegers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H. Kigg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schutterswezen en cultuur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J. Lieftink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o.a. cultureel erfgoed, heemkunde en religieus leven</text:p>
          </table:table-cell>
        </table:table-row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Moor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muziek en goede doelen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 Rooij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o.a. musea, boekverkoop en heemkunde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den Tek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op het terrein van o.a. musea en herdenki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6-03</meta:user-defined>
    <meta:user-defined meta:name="OVERHEIDop.publicationIssue">1934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1934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