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onderweg 19 5741TE Beek en Don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6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onderweg 19 5741TE Beek en Do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3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3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658</meta:user-defined>
    <meta:user-defined meta:name="DCTERMS.abstract">Melding BAL KPN maken lasgat Vonderweg 19 5741TE Beek en Donk 08-07-2025 tm 08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onderweg 19 5741TE Beek en Donk</meta:user-defined>
    <meta:user-defined meta:name="DCTERMS.W3CDTF/DCTERMS.available">2025-06-03</meta:user-defined>
    <meta:user-defined meta:name="DCTERMS.W3CDTF/OVERHEIDop.jaargang">2025</meta:user-defined>
    <meta:user-defined meta:name="OVERHEIDop.publicationIssue">19335</meta:user-defined>
    <meta:user-defined meta:name="OVERHEIDop.StcrtID/DC.identifier">stcrt-2025-19335</meta:user-defined>
    <meta:user-defined meta:name="OVERHEIDop.versieInformatie"/>
  </office:meta>
</office:document-meta>
</file>