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Harlingen-4/9, Ministerie van Economische Zaken</text:h>
      <text:p text:style-name="ifm_p_mt.7.4mm_ifm">De Minister van Klimaat en Groene Groei maakt bekend:</text:p>
      <text:p text:style-name="ifm_p_ifm">Dat op 30 december 2024 door Vermilion Energy Netherlands B.V. te Harlingen, ingevolge artikel 44, derde lid van de Mijnbouwwet een verwijderingsplan betreffende het mijnbouwwerk Harlingen-4/9 in Friesland, gelegen aan ’t War te Herbaijum, gemeente Waadhoeke. In het verwijderingsplan is door de vergunninghouder aangegeven dat het mijnbouwwerk volledig wordt verwijderd en dat de locatie weer geschikt wordt gemaakt voor civiel gebruik.</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31 december 2031,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11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303</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303</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Harlingen-4/9,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3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mijnbouwwerken Harlingen-4/9, Ministerie van Economische Zaken</meta:user-defined>
    <meta:user-defined meta:name="DCTERMS.W3CDTF/DCTERMS.available">2025-06-02</meta:user-defined>
  </office:meta>
</office:document-meta>
</file>