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3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Waterland en Swartberg, Autoriteit Consument en Markt</text:h>
      <text:h text:style-name="ifm_p_font.bold_mt.7.4mm_page.keep-with-next_ifm" text:outline-level="4">Zaaknummer ACM/25/196355</text:h>
      <text:p text:style-name="ifm_p_mt.4.23mm_ifm">Op 23 mei 2025 heeft de Autoriteit Consument en Markt een melding ontvangen van een voorgenomen concentratie in de zin van artikel 34 van de Mededingingswet. Hierin staat dat:</text:p>
      <text:p text:style-name="ifm_p_mt.3.7mm_ifm">Waterland Private Equity Investments B.V. (“Waterland”) wil uitsluitende zeggenschap verkrijgen over Swartberg Levensmiddelen Fabrieken B.V. (“Swartberg”).</text:p>
      <text:p text:style-name="ifm_p_mt.3.7mm_ifm">De betrokken ondernemingen voeren de volgende activiteiten uit:</text:p>
      <text:p text:style-name="ifm_p_ifm">–  Waterland is een onafhankelijke participatiemaatschappij die met eigen vermogen investeert. Twee van de portfoliobedrijven van Waterland zijn Katjang Pedis-PCI BV (“Katjang Pedis”) en Synergy Food Ingredients &amp; Processing BV (“Synergy Food”). Katjang Pedis en Synergy Food worden samen ook wel aangeduid als de Macadamia Groep.</text:p>
      <text:p text:style-name="ifm_p_ifm">–  Katjang Pedis is gespecialiseerd in het verwerken van noten en zaden van ruwe ingrediënten tot eindproducten en Synergy Food is een importeur, verwerker en verkoper van amandelen en aanverwante producten.</text:p>
      <text:p text:style-name="ifm_p_ifm">–  Swartberg is actief op het gebied van de verwerking en verkoop van noten en notenproducten voor verschillende afnemers. Het productportfolio van Swartberg omvat geroosterde cashewnoten, pinda’s en pindakaas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6355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302</text:span><text:tab/>2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302</text:span><text:tab/>2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Waterland en Swartberg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1930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30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Waterland en Swartberg, Autoriteit Consument en Markt</meta:user-defined>
    <meta:user-defined meta:name="DCTERMS.W3CDTF/DCTERMS.available">2025-06-02</meta:user-defined>
  </office:meta>
</office:document-meta>
</file>