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9</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9 december 2024, nr 49435332, houdende wijziging van de Regeling beheer rijkscollectie en subsidiëring museale instellingen in verband met enkele aanpassingen van de plafonds voor beheersubsidies op grond van artikel 7.2 van de Erfgoedwet</text:h>
      <text:p text:style-name="ifm_p_mt.3.7mm_ifm">De Minister van Onderwijs, Cultuur en Wetenschap,</text:p>
      <text:p text:style-name="ifm_p_mt.3.7mm_ifm">Gelet op de artikelen 7.5 en 7.7, eerste lid, van de Erfgoedwet, artikel 4a van de Wet op het specifiek cultuurbeleid en artikel 4 van het Besluit op het specifiek cultuurbeleid;</text:p>
      <text:p text:style-name="ifm_p_mt.3.7mm_indent.0mm_ifm">Besluit:</text:p>
      <text:h text:style-name="ifm_p_font.bold_mt.5.08mm_page.keep-with-next_ifm" text:outline-level="2">ARTIKEL<text:s/>I.<text:s/>WIJZIGING REGELING BEHEER RIJKSCOLLECTIE EN SUBSIDIËRING MUSEALE INSTELLINGEN</text:h>
      <text:p text:style-name="ifm_p_font.roman_mt.4.23mm_ifm">Artikel 3.2 van de Regeling beheer rijkscollectie en subsidiëring museale instellingen wordt als volgt gewijzigd:</text:p>
      <text:p text:style-name="ifm_p_mt.3.7mm_ifm">1.<text:s/>In de regel met de vermelding ‘Stichting Rijksmuseum van Oudheden’ wordt ‘€ 4.420.232’ vervangen door ‘€ 4.636.165’.</text:p>
      <text:p text:style-name="ifm_p_mt.3.7mm_ifm">2.<text:s/>In de regel met de vermelding ‘Stichting tot beheer van het Museum Boerhaave, Rijksmuseum voor de geschiedenis van de natuurwetenschappen en van de geneeskunde’ wordt ‘€ 3.443.471’ vervangen door ‘€ 3.668.972’.</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29 september 2023.</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h text:style-name="ifm_p_font.bold_mt.5.08mm_page.keep-with-next_ifm" text:outline-level="4">1.<text:s/>Algemene toelichting</text:h>
      <text:p text:style-name="ifm_p_mt.4.23mm_ifm">Deze wijzigingsregeling wijzigt twee subsidieplafonds, die zijn opgenomen in de Regeling beheer rijkscollectie en subsidiëring museale instellingen (hierna: ‘Rbr’),namelijk ten behoeve van het Rijksmuseum van Oudheden en het Museum Boerhaave. Deze wijzigingen houden verband met aanpassingen van het huisvestingsdeel van de beheersubsidie van beide musea voor het subsidiejaar 2024.</text:p>
      <text:h text:style-name="ifm_p_font.bold_mt.5.08mm_page.keep-with-next_ifm" text:outline-level="4">2.<text:s/>Artikelsgewijze toelichting</text:h>
      <text:h text:style-name="ifm_p_font.bold-italic_mt.5.08mm_page.keep-with-next_ifm" text:outline-level="5">Artikel I. Wijziging Regeling beheer rijkscollectie en subsidiëring museale instellingen</text:h>
      <text:p text:style-name="ifm_p_mt.4.23mm_ifm">Bij de wijzigingsregeling van 18 april 2024 zijn de plafondbedragen voor de beheersubsidies van alle rijksmusea aangepast. Deze wijzigingen waren het gevolg van de inwerkingtreding van het definitieve stelsel voor de huisvesting van de rijksmusea per 1 januari 2024<text:note text:id="n1" text:note-class="footnote"><text:note-citation text:label="1 ">1</text:note-citation><text:note-body><text:p text:style-name="ifm_p_font.normal_size.6.93pt_mt..5mm_indent.-0.1161in_mleft.0.1161in_ifm">Kamerstukken II 2023/24, 32 820, nr. 511.</text:p></text:note-body></text:note>.</text:p>
      <text:p text:style-name="ifm_p_mt.3.7mm_ifm">In het definitieve huisvestingstelsel per 1 januari 2024 ontvangen de rijksmusea die gehuisvest zijn in panden van de Staat of in een eigen pand extra subsidie voor het treffen van verduurzamingsmaatregelen voor hun museumpanden. Royal Haskoning DHV heeft voor deze musea inzichtelijk gemaakt wat de mogelijkheden en kosten zijn voor verduurzaming. De hoogte van de subsidie voor verduurzaming is gebaseerd op individuele rapporten. Het Royal Haskoning-rapport voor het depotgebouw, waarvan zowel het Rijksmuseum van Oudheden als het Rijksmuseum Boerhaave een gedeelte huren van de Staat, was ten tijde van het verlenen van de Erfgoedsubsidies voor 2024 nog niet gereed. Inmiddels is dat wel het geval. De beheersubsidies van deze twee rijksmusea behoeft daarom aanpassing.</text:p>
      <text:h text:style-name="ifm_p_font.italic_mt.5.08mm_page.keep-with-next_ifm" text:outline-level="6">1.<text:s/>Aanpassing beheersubsidie Rijksmuseum van Oudheden</text:h>
      <text:p text:style-name="ifm_p_mt.4.23mm_ifm">Op basis van het Royal Haskoning-rapport is het subsidiebedrag ten behoeve van verduurzaming van het door het Rijksmuseum van Oudheden gehuurde deel van het depotgebouw berekend op € 215.933. Dit bedrag wordt met deze wijzigingsregeling aan de beheersubsidie voor het museum toegevoegd. Deze wijziging treedt met terugwerkende kracht in werking per 29 september 2023 (datum verleningsbeschikking Erfgoedwetsubsidie 2024).</text:p>
      <text:p text:style-name="ifm_p_mt.3.7mm_ifm">Voor de duidelijkheid en ter voorkoming van ongewenste verschillen tussen de subsidieplafonds wordt bij de in de Rbr opgenomen subsidieplafonds uitgegaan van hetzelfde loon- en prijspeil, namelijk dat van het jaar 2023. In verband hiermee wordt het huidige plafondbedrag voor collectiebeheer ten behoeve van het museum verhoogd met een bedrag van € 215.933 (conform loon- en prijspeil 2023) van € 4.420.232 naar € 4.636.165.</text:p>
      <text:p text:style-name="ifm_p_mt.3.7mm_ifm">Aan het Rijksmuseum van Oudheden zullen wijzigingsbeschikkingen gestuurd worden voor de wijziging van de beheersubsidie voor de jaren 2024 en 2025. In deze wijzigingsbeschikkingen wordt de geïndexeerde verhoging van € 218.691 toegepast (conform loon- en prijspeil 2024).</text:p>
      <text:h text:style-name="ifm_p_font.italic_mt.5.08mm_page.keep-with-next_ifm" text:outline-level="6">2.<text:s/>Aanpassing beheersubsidie Boerhaave Museum</text:h>
      <text:p text:style-name="ifm_p_mt.4.23mm_ifm">Op basis van het Royal Haskoning-rapport is het subsidiebedrag ten behoeve van verduurzaming van het door het Boerhaave Museum gehuurde deel van het depotgebouw berekend op € 225.501. Dit bedrag wordt met deze wijzigingsregeling aan de beheersubsidie voor het museum toegevoegd. Deze wijziging treedt met terugwerkende kracht in werking per 29 september 2023 (datum verleningsbeschikking Erfgoedwetsubsidie 2024).</text:p>
      <text:p text:style-name="ifm_p_mt.3.7mm_ifm">Voor de duidelijkheid en ter voorkoming van ongewenste verschillen tussen de subsidieplafonds wordt bij de in de Rbr opgenomen subsidieplafonds uitgegaan van hetzelfde loon- en prijspeil, namelijk dat van het jaar 2023. In verband hiermee wordt het huidige plafondbedrag voor collectiebeheer ten behoeve van het museum verhoogd met een bedrag van € 225.501 (conform loon- en prijspeil 2023) van € 3.443.471 naar € 3.668.972.</text:p>
      <text:p text:style-name="ifm_p_mt.3.7mm_ifm">Aan Rijksmuseum Boerhaave zullen wijzigingsbeschikkingen gestuurd worden voor de wijziging van de beheerssubsidie voor de jaren 2024 en 2025. In deze wijzigingsbeschikkingen wordt de geïndexeerde verhoging van € 228.380 toegepast (conform loon- en prijspeil 2024).</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29</text:span><text:tab/>16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29</text:span><text:tab/>16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9 december 2024, nr 49435332, houdende wijziging van de Regeling beheer rijkscollectie en subsidiëring museale instellingen in verband met enkele aanpassingen van de plafonds voor beheersubsidies op grond van artikel 7.2 van de Erfgoedwet</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192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2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Kunst</meta:user-defined>
    <meta:user-defined meta:name="DC.title">Regeling van de Minister van Onderwijs, Cultuur en Wetenschap van 19 december 2024, nr 49435332, houdende wijziging van de Regeling beheer rijkscollectie en subsidiëring museale instellingen in verband met enkele aanpassingen van de plafonds voor beheersubsidies op grond van artikel 7.2 van de Erfgoedwet</meta:user-defined>
    <meta:user-defined meta:name="DCTERMS.W3CDTF/DCTERMS.available">2025-01-16</meta:user-defined>
  </office:meta>
</office:document-meta>
</file>