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2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Wijzigingen van afleverstatus februari 2025</text:h>
      <text:p text:style-name="ifm_p_mt.7.4mm_ifm"><text:span text:style-name="ifm_span_font.italic_mt.7.4mm_ifm">Lijst 121 – </text:span>Het College ter Beoordeling van Geneesmiddelen heeft in februari 2025 de afleverstatus van de geneesmiddelen met de hieronder vermelde handelsvergunningen gewijzigd. Op de eerste regel staat het RVG-nummer vermeld. Dit wordt gevolgd door: de naam van het geneesmiddel, de handelsvergunninghouder, de oude afleverstatus, de huidige afleverstatus en de datum waarop de oude afleverstatus is gewijzigd in de huidige afleverstatus.</text:p>
      <text:p text:style-name="ifm_p_mt.3.7mm_ifm">131251</text:p>
      <text:p text:style-name="ifm_p_ifm">Foliumzuur ratiopharm 0,4 mg, tabletten</text:p>
      <text:p text:style-name="ifm_p_ifm">ratiopharm GmbH</text:p>
      <text:p text:style-name="ifm_p_ifm">UR</text:p>
      <text:p text:style-name="ifm_p_ifm">UAD</text:p>
      <text:p text:style-name="ifm_p_ifm">2025-02-17 10:40:29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9273</text:span><text:tab/>6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9273</text:span><text:tab/>6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ister geneesmiddelen – Wijzigingen van afleverstatus februari 2025</dc:title>
    <meta:user-defined meta:name="OVERHEID.ZelfstandigBestuursorgaan/DC.creator">College ter Beoordeling van Geneesmiddelen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RegGeneesmiddelen-Web/1.17/xml/MC-OEP-StcrtRegmutRegGeneesmiddelen-Web.xml</meta:user-defined>
    <meta:user-defined meta:name="OVERHEIDop.steltVast"/>
    <meta:user-defined meta:name="OVERHEIDop.StcrtID/DC.identifier">stcrt-2025-19273</meta:user-defined>
    <meta:user-defined meta:name="OVERHEIDop.Rubriek/DC.type">register 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27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Geneesmiddelen en medische hulpmiddelen</meta:user-defined>
    <meta:user-defined meta:name="DC.title">Register geneesmiddelen – Wijzigingen van afleverstatus februari 2025</meta:user-defined>
    <meta:user-defined meta:name="DCTERMS.W3CDTF/DCTERMS.available">2025-06-06</meta:user-defined>
  </office:meta>
</office:document-meta>
</file>