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februari 2025</text:h>
      <text:p text:style-name="ifm_p_mt.7.4mm_ifm">Lijst 867a – het College ter Beoordeling van Geneesmiddelen heeft de handelsvergunningen van de volgende geneesmiddelen in het register ingeschreven in februari 2025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32144</text:p>
      <text:p text:style-name="ifm_p_ifm">UR</text:p>
      <text:p text:style-name="ifm_p_ifm">Pomalidomide Adalvo 1 mg, harde capsules</text:p>
      <text:p text:style-name="ifm_p_ifm">POMALIDOMIDE 1 mg/stuk</text:p>
      <text:p text:style-name="ifm_p_ifm">03-02-2025</text:p>
      <text:p text:style-name="ifm_p_ifm">Adalvo Limited, Malta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145</text:p>
      <text:p text:style-name="ifm_p_ifm">UR</text:p>
      <text:p text:style-name="ifm_p_ifm">Pomalidomide Adalvo 2 mg, harde capsules</text:p>
      <text:p text:style-name="ifm_p_ifm">POMALIDOMIDE 2 mg/stuk</text:p>
      <text:p text:style-name="ifm_p_ifm">03-02-2025</text:p>
      <text:p text:style-name="ifm_p_ifm">Adalvo Limited, Malta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146</text:p>
      <text:p text:style-name="ifm_p_ifm">UR</text:p>
      <text:p text:style-name="ifm_p_ifm">Pomalidomide Adalvo 3 mg, harde capsules</text:p>
      <text:p text:style-name="ifm_p_ifm">POMALIDOMIDE 3 mg/stuk</text:p>
      <text:p text:style-name="ifm_p_ifm">03-02-2025</text:p>
      <text:p text:style-name="ifm_p_ifm">Adalvo Limited, Malta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147</text:p>
      <text:p text:style-name="ifm_p_ifm">UR</text:p>
      <text:p text:style-name="ifm_p_ifm">Pomalidomide Adalvo 4 mg, harde capsules</text:p>
      <text:p text:style-name="ifm_p_ifm">POMALIDOMIDE 4 mg/stuk</text:p>
      <text:p text:style-name="ifm_p_ifm">03-02-2025</text:p>
      <text:p text:style-name="ifm_p_ifm">Adalvo Limited, Malta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119</text:p>
      <text:p text:style-name="ifm_p_ifm">UR</text:p>
      <text:p text:style-name="ifm_p_ifm">Pomalidomide Ariti 1 mg, harde capsules</text:p>
      <text:p text:style-name="ifm_p_ifm">POMALIDOMIDE 1 mg/stuk</text:p>
      <text:p text:style-name="ifm_p_ifm">03-02-2025</text:p>
      <text:p text:style-name="ifm_p_ifm">Ariti S.A., Griekenland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133</text:p>
      <text:p text:style-name="ifm_p_ifm">UR</text:p>
      <text:p text:style-name="ifm_p_ifm">Pomalidomide Ariti 2 mg, harde capsules</text:p>
      <text:p text:style-name="ifm_p_ifm">POMALIDOMIDE 2 mg/stuk</text:p>
      <text:p text:style-name="ifm_p_ifm">03-02-2025</text:p>
      <text:p text:style-name="ifm_p_ifm">Ariti S.A., Griekenland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134</text:p>
      <text:p text:style-name="ifm_p_ifm">UR</text:p>
      <text:p text:style-name="ifm_p_ifm">Pomalidomide Ariti 3 mg, harde capsules</text:p>
      <text:p text:style-name="ifm_p_ifm">POMALIDOMIDE 3 mg/stuk</text:p>
      <text:p text:style-name="ifm_p_ifm">03-02-2025</text:p>
      <text:p text:style-name="ifm_p_ifm">Ariti S.A., Griekenland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135</text:p>
      <text:p text:style-name="ifm_p_ifm">UR</text:p>
      <text:p text:style-name="ifm_p_ifm">Pomalidomide Ariti 4 mg, harde capsules</text:p>
      <text:p text:style-name="ifm_p_ifm">POMALIDOMIDE 4 mg/stuk</text:p>
      <text:p text:style-name="ifm_p_ifm">03-02-2025</text:p>
      <text:p text:style-name="ifm_p_ifm">Ariti S.A., Griekenland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060</text:p>
      <text:p text:style-name="ifm_p_ifm">UR</text:p>
      <text:p text:style-name="ifm_p_ifm">Pomalidomide CF 1 mg, harde capsules</text:p>
      <text:p text:style-name="ifm_p_ifm">POMALIDOMIDE 1 mg/stuk</text:p>
      <text:p text:style-name="ifm_p_ifm">03-02-2025</text:p>
      <text:p text:style-name="ifm_p_ifm">Centrafarm B.V., Nederland</text:p>
      <text:p text:style-name="ifm_p_ifm">Stada Arzneimittel AG, Duitsland</text:p>
      <text:p text:style-name="ifm_p_ifm">Qualimetrix S.A., Griekenland</text:p>
      <text:p text:style-name="ifm_p_ifm">Clonmel Healthcare Ltd, Ierland</text:p>
      <text:p text:style-name="ifm_p_ifm">Adalvo Limited, Malta</text:p>
      <text:p text:style-name="ifm_p_ifm">STADA Arzneimittel GmbH, Oostenrijk</text:p>
      <text:p text:style-name="ifm_p_ifm">Pharmadox Healthcare Ltd., Malta</text:p>
      <text:p text:style-name="ifm_p_mt.3.7mm_ifm">132062</text:p>
      <text:p text:style-name="ifm_p_ifm">UR</text:p>
      <text:p text:style-name="ifm_p_ifm">Pomalidomide CF 2 mg, harde capsules</text:p>
      <text:p text:style-name="ifm_p_ifm">POMALIDOMIDE 2 mg/stuk</text:p>
      <text:p text:style-name="ifm_p_ifm">03-02-2025</text:p>
      <text:p text:style-name="ifm_p_ifm">Centrafarm B.V., Nederland</text:p>
      <text:p text:style-name="ifm_p_ifm">Stada Arzneimittel AG, Duitsland</text:p>
      <text:p text:style-name="ifm_p_ifm">Qualimetrix S.A., Griekenland</text:p>
      <text:p text:style-name="ifm_p_ifm">Clonmel Healthcare Ltd, Ierland</text:p>
      <text:p text:style-name="ifm_p_ifm">Adalvo Limited, Malta</text:p>
      <text:p text:style-name="ifm_p_ifm">STADA Arzneimittel GmbH, Oostenrijk</text:p>
      <text:p text:style-name="ifm_p_ifm">Pharmadox Healthcare Ltd., Malta</text:p>
      <text:p text:style-name="ifm_p_mt.3.7mm_ifm">132063</text:p>
      <text:p text:style-name="ifm_p_ifm">UR</text:p>
      <text:p text:style-name="ifm_p_ifm">Pomalidomide CF 3 mg, harde capsules</text:p>
      <text:p text:style-name="ifm_p_ifm">POMALIDOMIDE 3 mg/stuk</text:p>
      <text:p text:style-name="ifm_p_ifm">03-02-2025</text:p>
      <text:p text:style-name="ifm_p_ifm">Centrafarm B.V., Nederland</text:p>
      <text:p text:style-name="ifm_p_ifm">Stada Arzneimittel AG, Duitsland</text:p>
      <text:p text:style-name="ifm_p_ifm">Qualimetrix S.A., Griekenland</text:p>
      <text:p text:style-name="ifm_p_ifm">Clonmel Healthcare Ltd, Ierland</text:p>
      <text:p text:style-name="ifm_p_ifm">Adalvo Limited, Malta</text:p>
      <text:p text:style-name="ifm_p_ifm">STADA Arzneimittel GmbH, Oostenrijk</text:p>
      <text:p text:style-name="ifm_p_ifm">Pharmadox Healthcare Ltd., Malta</text:p>
      <text:p text:style-name="ifm_p_mt.3.7mm_ifm">132064</text:p>
      <text:p text:style-name="ifm_p_ifm">UR</text:p>
      <text:p text:style-name="ifm_p_ifm">Pomalidomide CF 4 mg, harde capsules</text:p>
      <text:p text:style-name="ifm_p_ifm">POMALIDOMIDE 4 mg/stuk</text:p>
      <text:p text:style-name="ifm_p_ifm">03-02-2025</text:p>
      <text:p text:style-name="ifm_p_ifm">Centrafarm B.V., Nederland</text:p>
      <text:p text:style-name="ifm_p_ifm">Stada Arzneimittel AG, Duitsland</text:p>
      <text:p text:style-name="ifm_p_ifm">Qualimetrix S.A., Griekenland</text:p>
      <text:p text:style-name="ifm_p_ifm">Clonmel Healthcare Ltd, Ierland</text:p>
      <text:p text:style-name="ifm_p_ifm">Adalvo Limited, Malta</text:p>
      <text:p text:style-name="ifm_p_ifm">STADA Arzneimittel GmbH, Oostenrijk</text:p>
      <text:p text:style-name="ifm_p_ifm">Pharmadox Healthcare Ltd., Malta</text:p>
      <text:p text:style-name="ifm_p_mt.3.7mm_ifm">132139</text:p>
      <text:p text:style-name="ifm_p_ifm">UR</text:p>
      <text:p text:style-name="ifm_p_ifm">Pomalidomide Lotus 1 mg, harde capsules</text:p>
      <text:p text:style-name="ifm_p_ifm">POMALIDOMIDE 1 mg/stuk</text:p>
      <text:p text:style-name="ifm_p_ifm">03-02-2025</text:p>
      <text:p text:style-name="ifm_p_ifm">Lotus Pharma Bulgaria EOOD, Bulgari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141</text:p>
      <text:p text:style-name="ifm_p_ifm">UR</text:p>
      <text:p text:style-name="ifm_p_ifm">Pomalidomide Lotus 2 mg, harde capsules</text:p>
      <text:p text:style-name="ifm_p_ifm">POMALIDOMIDE 2 mg/stuk</text:p>
      <text:p text:style-name="ifm_p_ifm">03-02-2025</text:p>
      <text:p text:style-name="ifm_p_ifm">Lotus Pharma Bulgaria EOOD, Bulgari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142</text:p>
      <text:p text:style-name="ifm_p_ifm">UR</text:p>
      <text:p text:style-name="ifm_p_ifm">Pomalidomide Lotus 3 mg, harde capsules</text:p>
      <text:p text:style-name="ifm_p_ifm">POMALIDOMIDE 3 mg/stuk</text:p>
      <text:p text:style-name="ifm_p_ifm">03-02-2025</text:p>
      <text:p text:style-name="ifm_p_ifm">Lotus Pharma Bulgaria EOOD, Bulgari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143</text:p>
      <text:p text:style-name="ifm_p_ifm">UR</text:p>
      <text:p text:style-name="ifm_p_ifm">Pomalidomide Lotus 4 mg, harde capsules</text:p>
      <text:p text:style-name="ifm_p_ifm">POMALIDOMIDE 4 mg/stuk</text:p>
      <text:p text:style-name="ifm_p_ifm">03-02-2025</text:p>
      <text:p text:style-name="ifm_p_ifm">Lotus Pharma Bulgaria EOOD, Bulgari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072</text:p>
      <text:p text:style-name="ifm_p_ifm">UR</text:p>
      <text:p text:style-name="ifm_p_ifm">Pomalidomide Newbury 1 mg, harde capsules</text:p>
      <text:p text:style-name="ifm_p_ifm">POMALIDOMIDE 1 mg/stuk</text:p>
      <text:p text:style-name="ifm_p_ifm">03-02-2025</text:p>
      <text:p text:style-name="ifm_p_ifm">Newbury Pharmaceuticals AB, Zweden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075</text:p>
      <text:p text:style-name="ifm_p_ifm">UR</text:p>
      <text:p text:style-name="ifm_p_ifm">Pomalidomide Newbury 2 mg, harde capsules</text:p>
      <text:p text:style-name="ifm_p_ifm">POMALIDOMIDE 2 mg/stuk</text:p>
      <text:p text:style-name="ifm_p_ifm">03-02-2025</text:p>
      <text:p text:style-name="ifm_p_ifm">Newbury Pharmaceuticals AB, Zweden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076</text:p>
      <text:p text:style-name="ifm_p_ifm">UR</text:p>
      <text:p text:style-name="ifm_p_ifm">Pomalidomide Newbury 3 mg, harde capsules</text:p>
      <text:p text:style-name="ifm_p_ifm">POMALIDOMIDE 3 mg/stuk</text:p>
      <text:p text:style-name="ifm_p_ifm">03-02-2025</text:p>
      <text:p text:style-name="ifm_p_ifm">Newbury Pharmaceuticals AB, Zweden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077</text:p>
      <text:p text:style-name="ifm_p_ifm">UR</text:p>
      <text:p text:style-name="ifm_p_ifm">Pomalidomide Newbury 4 mg, harde capsules</text:p>
      <text:p text:style-name="ifm_p_ifm">POMALIDOMIDE 4 mg/stuk</text:p>
      <text:p text:style-name="ifm_p_ifm">03-02-2025</text:p>
      <text:p text:style-name="ifm_p_ifm">Newbury Pharmaceuticals AB, Zweden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3110</text:p>
      <text:p text:style-name="ifm_p_ifm">UR</text:p>
      <text:p text:style-name="ifm_p_ifm">Pomalidomide Reig Jofre 1 mg, harde capsules</text:p>
      <text:p text:style-name="ifm_p_ifm">POMALIDOMIDE 1 mg/stuk</text:p>
      <text:p text:style-name="ifm_p_ifm">03-02-2025</text:p>
      <text:p text:style-name="ifm_p_ifm">Laboratorio Reig Jofré S.A., Span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3111</text:p>
      <text:p text:style-name="ifm_p_ifm">UR</text:p>
      <text:p text:style-name="ifm_p_ifm">Pomalidomide Reig Jofre 2 mg, harde capsules</text:p>
      <text:p text:style-name="ifm_p_ifm">POMALIDOMIDE 2 mg/stuk</text:p>
      <text:p text:style-name="ifm_p_ifm">03-02-2025</text:p>
      <text:p text:style-name="ifm_p_ifm">Laboratorio Reig Jofré S.A., Span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3112</text:p>
      <text:p text:style-name="ifm_p_ifm">UR</text:p>
      <text:p text:style-name="ifm_p_ifm">Pomalidomide Reig Jofre 3 mg, harde capsules</text:p>
      <text:p text:style-name="ifm_p_ifm">POMALIDOMIDE 3 mg/stuk</text:p>
      <text:p text:style-name="ifm_p_ifm">03-02-2025</text:p>
      <text:p text:style-name="ifm_p_ifm">Laboratorio Reig Jofré S.A., Span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3113</text:p>
      <text:p text:style-name="ifm_p_ifm">UR</text:p>
      <text:p text:style-name="ifm_p_ifm">Pomalidomide Reig Jofre 4 mg, harde capsules</text:p>
      <text:p text:style-name="ifm_p_ifm">POMALIDOMIDE 4 mg/stuk</text:p>
      <text:p text:style-name="ifm_p_ifm">03-02-2025</text:p>
      <text:p text:style-name="ifm_p_ifm">Laboratorio Reig Jofré S.A., Span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068</text:p>
      <text:p text:style-name="ifm_p_ifm">UR</text:p>
      <text:p text:style-name="ifm_p_ifm">Pomalidomide STADA Arzneimittel AG 1 mg, harde capsules</text:p>
      <text:p text:style-name="ifm_p_ifm">POMALIDOMIDE 1 mg/stuk</text:p>
      <text:p text:style-name="ifm_p_ifm">03-02-2025</text:p>
      <text:p text:style-name="ifm_p_ifm">Stada Arzneimittel AG, Duitsland</text:p>
      <text:p text:style-name="ifm_p_ifm">Stada Arzneimittel AG, Duitsland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069</text:p>
      <text:p text:style-name="ifm_p_ifm">UR</text:p>
      <text:p text:style-name="ifm_p_ifm">Pomalidomide STADA Arzneimittel AG 2 mg, harde capsules</text:p>
      <text:p text:style-name="ifm_p_ifm">POMALIDOMIDE 2 mg/stuk</text:p>
      <text:p text:style-name="ifm_p_ifm">03-02-2025</text:p>
      <text:p text:style-name="ifm_p_ifm">Stada Arzneimittel AG, Duitsland</text:p>
      <text:p text:style-name="ifm_p_ifm">Stada Arzneimittel AG, Duitsland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070</text:p>
      <text:p text:style-name="ifm_p_ifm">UR</text:p>
      <text:p text:style-name="ifm_p_ifm">Pomalidomide STADA Arzneimittel AG 3 mg, harde capsules</text:p>
      <text:p text:style-name="ifm_p_ifm">POMALIDOMIDE 3 mg/stuk</text:p>
      <text:p text:style-name="ifm_p_ifm">03-02-2025</text:p>
      <text:p text:style-name="ifm_p_ifm">Stada Arzneimittel AG, Duitsland</text:p>
      <text:p text:style-name="ifm_p_ifm">Stada Arzneimittel AG, Duitsland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071</text:p>
      <text:p text:style-name="ifm_p_ifm">UR</text:p>
      <text:p text:style-name="ifm_p_ifm">Pomalidomide STADA Arzneimittel AG 4 mg, harde capsules</text:p>
      <text:p text:style-name="ifm_p_ifm">POMALIDOMIDE 4 mg/stuk</text:p>
      <text:p text:style-name="ifm_p_ifm">03-02-2025</text:p>
      <text:p text:style-name="ifm_p_ifm">Stada Arzneimittel AG, Duitsland</text:p>
      <text:p text:style-name="ifm_p_ifm">Stada Arzneimittel AG, Duitsland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0900</text:p>
      <text:p text:style-name="ifm_p_ifm">UR</text:p>
      <text:p text:style-name="ifm_p_ifm">Diavorin 6 mg/ml oplossing voor injectie in een voorgevulde pen</text:p>
      <text:p text:style-name="ifm_p_ifm">LIRAGLUTIDE 6 mg/ml</text:p>
      <text:p text:style-name="ifm_p_ifm">04-02-2025</text:p>
      <text:p text:style-name="ifm_p_ifm">Biocon Pharma Malta I Limited, Malta</text:p>
      <text:p text:style-name="ifm_p_ifm">Pharmadox Healthcare Ltd., Malta</text:p>
      <text:p text:style-name="ifm_p_mt.3.7mm_ifm">130901</text:p>
      <text:p text:style-name="ifm_p_ifm">UR</text:p>
      <text:p text:style-name="ifm_p_ifm">Liraglutide Zentiva 6 mg/ml oplossing voor injectie in een voorgevulde pen</text:p>
      <text:p text:style-name="ifm_p_ifm">LIRAGLUTIDE 6 mg/ml</text:p>
      <text:p text:style-name="ifm_p_ifm">04-02-2025</text:p>
      <text:p text:style-name="ifm_p_ifm">Zentiva k.s., Tsjechië</text:p>
      <text:p text:style-name="ifm_p_ifm">Pharmadox Healthcare Ltd., Malta</text:p>
      <text:p text:style-name="ifm_p_mt.3.7mm_ifm">133898</text:p>
      <text:p text:style-name="ifm_p_ifm">UR</text:p>
      <text:p text:style-name="ifm_p_ifm">Nevolat 6 mg/ml oplossing voor injectie in een voorgevulde pen</text:p>
      <text:p text:style-name="ifm_p_ifm">LIRAGLUTIDE 6 mg/ml</text:p>
      <text:p text:style-name="ifm_p_ifm">04-02-2025</text:p>
      <text:p text:style-name="ifm_p_ifm">Zentiva k.s., Tsjechië</text:p>
      <text:p text:style-name="ifm_p_ifm">Pharmadox Healthcare Ltd., Malta</text:p>
      <text:p text:style-name="ifm_p_mt.3.7mm_ifm">130902</text:p>
      <text:p text:style-name="ifm_p_ifm">UR</text:p>
      <text:p text:style-name="ifm_p_ifm">Vobexoryn 6 mg/ml oplossing voor injectie in een voorgevulde pen</text:p>
      <text:p text:style-name="ifm_p_ifm">LIRAGLUTIDE 6 mg/ml</text:p>
      <text:p text:style-name="ifm_p_ifm">04-02-2025</text:p>
      <text:p text:style-name="ifm_p_ifm">Biocon Pharma Malta I Limited, Malta</text:p>
      <text:p text:style-name="ifm_p_ifm">Pharmadox Healthcare Ltd., Malta</text:p>
      <text:p text:style-name="ifm_p_mt.3.7mm_ifm">130895</text:p>
      <text:p text:style-name="ifm_p_ifm">UR</text:p>
      <text:p text:style-name="ifm_p_ifm">Apixaban axunio 2,5 mg filmomhulde tabletten</text:p>
      <text:p text:style-name="ifm_p_ifm">APIXABAN 2,5 mg/stuk</text:p>
      <text:p text:style-name="ifm_p_ifm">06-02-2025</text:p>
      <text:p text:style-name="ifm_p_ifm">axunio Pharma GmbH, Duitsland</text:p>
      <text:p text:style-name="ifm_p_ifm">Pharmadox Healthcare Ltd, Malta</text:p>
      <text:p text:style-name="ifm_p_ifm">Delorbis Pharmaceuticals Limited, Cyprus</text:p>
      <text:p text:style-name="ifm_p_mt.3.7mm_ifm">130898</text:p>
      <text:p text:style-name="ifm_p_ifm">UR</text:p>
      <text:p text:style-name="ifm_p_ifm">Apixaban axunio 5 mg filmomhulde tabletten</text:p>
      <text:p text:style-name="ifm_p_ifm">APIXABAN 5 mg/stuk</text:p>
      <text:p text:style-name="ifm_p_ifm">06-02-2025</text:p>
      <text:p text:style-name="ifm_p_ifm">axunio Pharma GmbH, Duitsland</text:p>
      <text:p text:style-name="ifm_p_ifm">Pharmadox Healthcare Ltd, Malta</text:p>
      <text:p text:style-name="ifm_p_ifm">Delorbis Pharmaceuticals Limited, Cyprus</text:p>
      <text:p text:style-name="ifm_p_mt.3.7mm_ifm">131519</text:p>
      <text:p text:style-name="ifm_p_ifm">UR</text:p>
      <text:p text:style-name="ifm_p_ifm">Lamotrigine Syri Pharma 10 mg/ml, suspensie voor oraal gebruik</text:p>
      <text:p text:style-name="ifm_p_ifm">LAMOTRIGINE 10 mg/ml</text:p>
      <text:p text:style-name="ifm_p_ifm">06-02-2025</text:p>
      <text:p text:style-name="ifm_p_ifm">Syri Pharma Limited, Ierland</text:p>
      <text:p text:style-name="ifm_p_ifm">Pharmadox Healthcare Ltd., Malta</text:p>
      <text:p text:style-name="ifm_p_mt.3.7mm_ifm">132319</text:p>
      <text:p text:style-name="ifm_p_ifm">UR</text:p>
      <text:p text:style-name="ifm_p_ifm">Gabapentine ratiopharm 100 mg, harde capsules</text:p>
      <text:p text:style-name="ifm_p_ifm">GABAPENTINE 100 mg/stuk</text:p>
      <text:p text:style-name="ifm_p_ifm">11-02-2025</text:p>
      <text:p text:style-name="ifm_p_ifm">ratiopharm GmbH, Duitsland</text:p>
      <text:p text:style-name="ifm_p_ifm">Teva Nederland B.V., Nederland</text:p>
      <text:p text:style-name="ifm_p_ifm">Teva Operations Poland Sp. z.o.o, Polen</text:p>
      <text:p text:style-name="ifm_p_ifm">Teva Gyógyszergyár Zrt., Hongarije</text:p>
      <text:p text:style-name="ifm_p_mt.3.7mm_ifm">132320</text:p>
      <text:p text:style-name="ifm_p_ifm">UR</text:p>
      <text:p text:style-name="ifm_p_ifm">Gabapentine ratiopharm 300 mg, harde capsules</text:p>
      <text:p text:style-name="ifm_p_ifm">GABAPENTINE 300 mg/stuk</text:p>
      <text:p text:style-name="ifm_p_ifm">11-02-2025</text:p>
      <text:p text:style-name="ifm_p_ifm">ratiopharm GmbH, Duitsland</text:p>
      <text:p text:style-name="ifm_p_ifm">Teva Nederland B.V., Nederland</text:p>
      <text:p text:style-name="ifm_p_ifm">Teva Operations Poland Sp. z.o.o, Polen</text:p>
      <text:p text:style-name="ifm_p_ifm">Teva Gyógyszergyár Zrt., Hongarije</text:p>
      <text:p text:style-name="ifm_p_mt.3.7mm_ifm">132321</text:p>
      <text:p text:style-name="ifm_p_ifm">UR</text:p>
      <text:p text:style-name="ifm_p_ifm">Gabapentine ratiopharm 400 mg, harde capsules</text:p>
      <text:p text:style-name="ifm_p_ifm">GABAPENTINE 400 mg/stuk</text:p>
      <text:p text:style-name="ifm_p_ifm">11-02-2025</text:p>
      <text:p text:style-name="ifm_p_ifm">ratiopharm GmbH, Duitsland</text:p>
      <text:p text:style-name="ifm_p_ifm">Teva Nederland B.V., Nederland</text:p>
      <text:p text:style-name="ifm_p_ifm">Teva Operations Poland Sp. z.o.o, Polen</text:p>
      <text:p text:style-name="ifm_p_ifm">Teva Gyógyszergyár Zrt., Hongarije</text:p>
      <text:p text:style-name="ifm_p_mt.3.7mm_ifm">130729</text:p>
      <text:p text:style-name="ifm_p_ifm">UR</text:p>
      <text:p text:style-name="ifm_p_ifm">Lanreotide SUN 120 mg oplossing voor injectie in een voorgevulde spuit</text:p>
      <text:p text:style-name="ifm_p_ifm">LANREOTIDEACETAAT</text:p>
      <text:p text:style-name="ifm_p_ifm">OVEREENKOMEND MET</text:p>
      <text:p text:style-name="ifm_p_ifm">LANREOTIDE 246 mg/g</text:p>
      <text:p text:style-name="ifm_p_ifm">11-02-2025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30727</text:p>
      <text:p text:style-name="ifm_p_ifm">UR</text:p>
      <text:p text:style-name="ifm_p_ifm">Lanreotide SUN 60 mg oplossing voor injectie in een voorgevulde spuit</text:p>
      <text:p text:style-name="ifm_p_ifm">LANREOTIDEACETAAT</text:p>
      <text:p text:style-name="ifm_p_ifm">OVEREENKOMEND MET</text:p>
      <text:p text:style-name="ifm_p_ifm">LANREOTIDE 246 mg/g</text:p>
      <text:p text:style-name="ifm_p_ifm">11-02-2025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30728</text:p>
      <text:p text:style-name="ifm_p_ifm">UR</text:p>
      <text:p text:style-name="ifm_p_ifm">Lanreotide SUN 90 mg oplossing voor injectie in een voorgevulde spuit</text:p>
      <text:p text:style-name="ifm_p_ifm">LANREOTIDEACETAAT</text:p>
      <text:p text:style-name="ifm_p_ifm">OVEREENKOMEND MET</text:p>
      <text:p text:style-name="ifm_p_ifm">LANREOTIDE 246 mg/g</text:p>
      <text:p text:style-name="ifm_p_ifm">11-02-2025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32834</text:p>
      <text:p text:style-name="ifm_p_ifm">UR</text:p>
      <text:p text:style-name="ifm_p_ifm">Edoxaban Teva 15 mg, filmomhulde tabletten</text:p>
      <text:p text:style-name="ifm_p_ifm">EDOXABANTOSILAAT 1-WATER 20,21 mg/stuk</text:p>
      <text:p text:style-name="ifm_p_ifm">OVEREENKOMEND MET</text:p>
      <text:p text:style-name="ifm_p_ifm">EDOXABAN 15 mg/stuk</text:p>
      <text:p text:style-name="ifm_p_ifm">14-02-2025</text:p>
      <text:p text:style-name="ifm_p_ifm">Teva Nederland B.V., Nederland</text:p>
      <text:p text:style-name="ifm_p_ifm">Actavis Ltd, Malta</text:p>
      <text:p text:style-name="ifm_p_ifm">Teva Gyógyszergyár Zrt., Hongarije</text:p>
      <text:p text:style-name="ifm_p_mt.3.7mm_ifm">132836</text:p>
      <text:p text:style-name="ifm_p_ifm">UR</text:p>
      <text:p text:style-name="ifm_p_ifm">Edoxaban Teva 30 mg, filmomhulde tabletten</text:p>
      <text:p text:style-name="ifm_p_ifm">EDOXABANTOSILAAT 1-WATER 40,41 mg/stuk</text:p>
      <text:p text:style-name="ifm_p_ifm">OVEREENKOMEND MET</text:p>
      <text:p text:style-name="ifm_p_ifm">EDOXABAN 30 mg/stuk</text:p>
      <text:p text:style-name="ifm_p_ifm">14-02-2025</text:p>
      <text:p text:style-name="ifm_p_ifm">Teva Nederland B.V., Nederland</text:p>
      <text:p text:style-name="ifm_p_ifm">Actavis Ltd, Malta</text:p>
      <text:p text:style-name="ifm_p_ifm">Teva Gyógyszergyár Zrt., Hongarije</text:p>
      <text:p text:style-name="ifm_p_mt.3.7mm_ifm">132837</text:p>
      <text:p text:style-name="ifm_p_ifm">UR</text:p>
      <text:p text:style-name="ifm_p_ifm">Edoxaban Teva 60 mg, filmomhulde tabletten</text:p>
      <text:p text:style-name="ifm_p_ifm">EDOXABANTOSILAAT 1-WATER 80,82 mg/stuk</text:p>
      <text:p text:style-name="ifm_p_ifm">OVEREENKOMEND MET</text:p>
      <text:p text:style-name="ifm_p_ifm">EDOXABAN 60 mg/stuk</text:p>
      <text:p text:style-name="ifm_p_ifm">14-02-2025</text:p>
      <text:p text:style-name="ifm_p_ifm">Teva Nederland B.V., Nederland</text:p>
      <text:p text:style-name="ifm_p_ifm">Actavis Ltd, Malta</text:p>
      <text:p text:style-name="ifm_p_ifm">Teva Gyógyszergyár Zrt., Hongarije</text:p>
      <text:p text:style-name="ifm_p_mt.3.7mm_ifm">131656</text:p>
      <text:p text:style-name="ifm_p_ifm">UR</text:p>
      <text:p text:style-name="ifm_p_ifm">Sugammadex Bros 100 mg/ml, oplossing voor injectie</text:p>
      <text:p text:style-name="ifm_p_ifm">SUGAMMADEX NATRIUM 108,8 mg/ml</text:p>
      <text:p text:style-name="ifm_p_ifm">OVEREENKOMEND MET</text:p>
      <text:p text:style-name="ifm_p_ifm">SUGAMMADEX 100 mg/ml</text:p>
      <text:p text:style-name="ifm_p_ifm">14-02-2025</text:p>
      <text:p text:style-name="ifm_p_ifm">Bros Ltd, Griekenland</text:p>
      <text:p text:style-name="ifm_p_ifm">Pharmadox Healthcare Ltd., Malta</text:p>
      <text:p text:style-name="ifm_p_mt.3.7mm_ifm">131379</text:p>
      <text:p text:style-name="ifm_p_ifm">UR</text:p>
      <text:p text:style-name="ifm_p_ifm">Sarex 10/40/12,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12,5 mg/stuk</text:p>
      <text:p text:style-name="ifm_p_ifm">OLMESARTANMEDOXOMIL 40 mg/stuk</text:p>
      <text:p text:style-name="ifm_p_ifm">18-02-2025</text:p>
      <text:p text:style-name="ifm_p_ifm">Day Zero ehf., IJsland</text:p>
      <text:p text:style-name="ifm_p_ifm">Balkanpharma – Dupnitsa AD, Bulgarije</text:p>
      <text:p text:style-name="ifm_p_ifm">Teva Operations Poland Sp. z.o.o, Polen</text:p>
      <text:p text:style-name="ifm_p_mt.3.7mm_ifm">131380</text:p>
      <text:p text:style-name="ifm_p_ifm">UR</text:p>
      <text:p text:style-name="ifm_p_ifm">Sarex 10/40/2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OLMESARTANMEDOXOMIL 40 mg/stuk</text:p>
      <text:p text:style-name="ifm_p_ifm">18-02-2025</text:p>
      <text:p text:style-name="ifm_p_ifm">Day Zero ehf., IJsland</text:p>
      <text:p text:style-name="ifm_p_ifm">Balkanpharma – Dupnitsa AD, Bulgarije</text:p>
      <text:p text:style-name="ifm_p_ifm">Teva Operations Poland Sp. z.o.o, Polen</text:p>
      <text:p text:style-name="ifm_p_mt.3.7mm_ifm">131371</text:p>
      <text:p text:style-name="ifm_p_ifm">UR</text:p>
      <text:p text:style-name="ifm_p_ifm">Sarex 5/20/12,5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12,5 mg/stuk</text:p>
      <text:p text:style-name="ifm_p_ifm">OLMESARTANMEDOXOMIL 20 mg/stuk</text:p>
      <text:p text:style-name="ifm_p_ifm">18-02-2025</text:p>
      <text:p text:style-name="ifm_p_ifm">Day Zero ehf., IJsland</text:p>
      <text:p text:style-name="ifm_p_ifm">Balkanpharma – Dupnitsa AD, Bulgarije</text:p>
      <text:p text:style-name="ifm_p_ifm">Teva Operations Poland Sp. z.o.o, Polen</text:p>
      <text:p text:style-name="ifm_p_mt.3.7mm_ifm">131376</text:p>
      <text:p text:style-name="ifm_p_ifm">UR</text:p>
      <text:p text:style-name="ifm_p_ifm">Sarex 5/40/12,5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12,5 mg/stuk</text:p>
      <text:p text:style-name="ifm_p_ifm">OLMESARTANMEDOXOMIL 40 mg/stuk</text:p>
      <text:p text:style-name="ifm_p_ifm">18-02-2025</text:p>
      <text:p text:style-name="ifm_p_ifm">Day Zero ehf., IJsland</text:p>
      <text:p text:style-name="ifm_p_ifm">Balkanpharma – Dupnitsa AD, Bulgarije</text:p>
      <text:p text:style-name="ifm_p_ifm">Teva Operations Poland Sp. z.o.o, Polen</text:p>
      <text:p text:style-name="ifm_p_mt.3.7mm_ifm">131378</text:p>
      <text:p text:style-name="ifm_p_ifm">UR</text:p>
      <text:p text:style-name="ifm_p_ifm">Sarex 5/40/25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25 mg/stuk</text:p>
      <text:p text:style-name="ifm_p_ifm">OLMESARTANMEDOXOMIL 40 mg/stuk</text:p>
      <text:p text:style-name="ifm_p_ifm">18-02-2025</text:p>
      <text:p text:style-name="ifm_p_ifm">Day Zero ehf., IJsland</text:p>
      <text:p text:style-name="ifm_p_ifm">Balkanpharma – Dupnitsa AD, Bulgarije</text:p>
      <text:p text:style-name="ifm_p_ifm">Teva Operations Poland Sp. z.o.o, Polen</text:p>
      <text:p text:style-name="ifm_p_mt.3.7mm_ifm">131214</text:p>
      <text:p text:style-name="ifm_p_ifm">UR</text:p>
      <text:p text:style-name="ifm_p_ifm">Ticagrelor Accord 60 mg filmomhulde tabletten</text:p>
      <text:p text:style-name="ifm_p_ifm">TICAGRELOR 60 mg/stuk</text:p>
      <text:p text:style-name="ifm_p_ifm">18-02-2025</text:p>
      <text:p text:style-name="ifm_p_ifm">Accord Healthcare B.V., Nederland</text:p>
      <text:p text:style-name="ifm_p_ifm">Accord Healthcare B.V., Nederland</text:p>
      <text:p text:style-name="ifm_p_ifm">Laboratori Fundacio Dau, Spanje</text:p>
      <text:p text:style-name="ifm_p_ifm">Accord Healthcare Polska Sp. z o.o., Polen</text:p>
      <text:p text:style-name="ifm_p_ifm">Pharmadox Healthcare Ltd., Malta</text:p>
      <text:p text:style-name="ifm_p_mt.3.7mm_ifm">131215</text:p>
      <text:p text:style-name="ifm_p_ifm">UR</text:p>
      <text:p text:style-name="ifm_p_ifm">Ticagrelor Accord 90 mg filmomhulde tabletten</text:p>
      <text:p text:style-name="ifm_p_ifm">TICAGRELOR 90 mg/stuk</text:p>
      <text:p text:style-name="ifm_p_ifm">18-02-2025</text:p>
      <text:p text:style-name="ifm_p_ifm">Accord Healthcare B.V., Nederland</text:p>
      <text:p text:style-name="ifm_p_ifm">Accord Healthcare B.V., Nederland</text:p>
      <text:p text:style-name="ifm_p_ifm">Laboratori Fundacio Dau, Spanje</text:p>
      <text:p text:style-name="ifm_p_ifm">Accord Healthcare Polska Sp. z o.o., Polen</text:p>
      <text:p text:style-name="ifm_p_ifm">Pharmadox Healthcare Ltd., Malta</text:p>
      <text:p text:style-name="ifm_p_mt.3.7mm_ifm">128789</text:p>
      <text:p text:style-name="ifm_p_ifm">UR</text:p>
      <text:p text:style-name="ifm_p_ifm">Vildagliptine/Metforminehydrochloride Vivanta 50 mg/1.000 mg, filmomhulde tabletten</text:p>
      <text:p text:style-name="ifm_p_ifm">METFORMINEHYDROCHLORIDE 1.000 mg/stuk</text:p>
      <text:p text:style-name="ifm_p_ifm">OVEREENKOMEND MET</text:p>
      <text:p text:style-name="ifm_p_ifm">METFORMINE 780 mg/stuk</text:p>
      <text:p text:style-name="ifm_p_ifm">VILDAGLIPTINE 50 mg/stuk</text:p>
      <text:p text:style-name="ifm_p_ifm">18-02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28787</text:p>
      <text:p text:style-name="ifm_p_ifm">UR</text:p>
      <text:p text:style-name="ifm_p_ifm">Vildagliptine/Metforminehydrochloride Vivanta 50 mg/850 mg, filmomhulde tabletten</text:p>
      <text:p text:style-name="ifm_p_ifm">METFORMINEHYDROCHLORIDE 850 mg/stuk</text:p>
      <text:p text:style-name="ifm_p_ifm">OVEREENKOMEND MET</text:p>
      <text:p text:style-name="ifm_p_ifm">METFORMINE 663 mg/stuk</text:p>
      <text:p text:style-name="ifm_p_ifm">VILDAGLIPTINE 50 mg/stuk</text:p>
      <text:p text:style-name="ifm_p_ifm">18-02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271</text:p>
      <text:p text:style-name="ifm_p_ifm">UR</text:p>
      <text:p text:style-name="ifm_p_ifm">Latanoprost Stulln zonder conserveermiddel 50 microgram/ml oogdruppels, oplossing in verpakking voor eenmalig gebruik</text:p>
      <text:p text:style-name="ifm_p_ifm">LATANOPROST 0,05 mg/ml</text:p>
      <text:p text:style-name="ifm_p_ifm">19-02-2025</text:p>
      <text:p text:style-name="ifm_p_ifm">Pharma Stulln GmbH, Duitsland</text:p>
      <text:p text:style-name="ifm_p_ifm">Pharma Stulln GmbH, Duitsland</text:p>
      <text:p text:style-name="ifm_p_mt.3.7mm_ifm">132776</text:p>
      <text:p text:style-name="ifm_p_ifm">UR</text:p>
      <text:p text:style-name="ifm_p_ifm">Suloxina 6 mg/0,4 mg tabletten met gereguleerde afgifte</text:p>
      <text:p text:style-name="ifm_p_ifm">SOLIFENACINESUCCINAAT 6 mg/stuk</text:p>
      <text:p text:style-name="ifm_p_ifm">OVEREENKOMEND MET</text:p>
      <text:p text:style-name="ifm_p_ifm">SOLIFENACINE 4,5 mg/stuk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20-02-2025</text:p>
      <text:p text:style-name="ifm_p_ifm">Farmitalia S.r.l., Italië</text:p>
      <text:p text:style-name="ifm_p_ifm">Adamed Pharma S.A., Polen</text:p>
      <text:p text:style-name="ifm_p_mt.3.7mm_ifm">132565</text:p>
      <text:p text:style-name="ifm_p_ifm">UR</text:p>
      <text:p text:style-name="ifm_p_ifm">Bosutinib Adalvo 100 mg filmomhulde tabletten</text:p>
      <text:p text:style-name="ifm_p_ifm">BOSUTINIB 1-WATER 103,4 mg/stuk</text:p>
      <text:p text:style-name="ifm_p_ifm">OVEREENKOMEND MET</text:p>
      <text:p text:style-name="ifm_p_ifm">BOSUTINIB 0-WATER 100 mg/stuk</text:p>
      <text:p text:style-name="ifm_p_ifm">24-02-2025</text:p>
      <text:p text:style-name="ifm_p_ifm">Adalvo Limited, Malta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566</text:p>
      <text:p text:style-name="ifm_p_ifm">UR</text:p>
      <text:p text:style-name="ifm_p_ifm">Bosutinib Adalvo 400 mg filmomhulde tabletten</text:p>
      <text:p text:style-name="ifm_p_ifm">BOSUTINIB 1-WATER 413,6 mg/stuk</text:p>
      <text:p text:style-name="ifm_p_ifm">OVEREENKOMEND MET</text:p>
      <text:p text:style-name="ifm_p_ifm">BOSUTINIB 0-WATER 400 mg/stuk</text:p>
      <text:p text:style-name="ifm_p_ifm">24-02-2025</text:p>
      <text:p text:style-name="ifm_p_ifm">Adalvo Limited, Malta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567</text:p>
      <text:p text:style-name="ifm_p_ifm">UR</text:p>
      <text:p text:style-name="ifm_p_ifm">Bosutinib Adalvo 500 mg filmomhulde tabletten</text:p>
      <text:p text:style-name="ifm_p_ifm">BOSUTINIB 1-WATER 517 mg/stuk</text:p>
      <text:p text:style-name="ifm_p_ifm">OVEREENKOMEND MET</text:p>
      <text:p text:style-name="ifm_p_ifm">BOSUTINIB 0-WATER 500 mg/stuk</text:p>
      <text:p text:style-name="ifm_p_ifm">24-02-2025</text:p>
      <text:p text:style-name="ifm_p_ifm">Adalvo Limited, Malta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568</text:p>
      <text:p text:style-name="ifm_p_ifm">UR</text:p>
      <text:p text:style-name="ifm_p_ifm">Bosutinib Lotus 100 mg filmomhulde tabletten</text:p>
      <text:p text:style-name="ifm_p_ifm">BOSUTINIB 1-WATER 103,4 mg/stuk</text:p>
      <text:p text:style-name="ifm_p_ifm">OVEREENKOMEND MET</text:p>
      <text:p text:style-name="ifm_p_ifm">BOSUTINIB 0-WATER 100 mg/stuk</text:p>
      <text:p text:style-name="ifm_p_ifm">24-02-2025</text:p>
      <text:p text:style-name="ifm_p_ifm">Lotus Pharma Bulgaria EOOD, Bulgari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569</text:p>
      <text:p text:style-name="ifm_p_ifm">UR</text:p>
      <text:p text:style-name="ifm_p_ifm">Bosutinib Lotus 400 mg filmomhulde tabletten</text:p>
      <text:p text:style-name="ifm_p_ifm">BOSUTINIB 1-WATER 413,6 mg/stuk</text:p>
      <text:p text:style-name="ifm_p_ifm">OVEREENKOMEND MET</text:p>
      <text:p text:style-name="ifm_p_ifm">BOSUTINIB 0-WATER 400 mg/stuk</text:p>
      <text:p text:style-name="ifm_p_ifm">24-02-2025</text:p>
      <text:p text:style-name="ifm_p_ifm">Lotus Pharma Bulgaria EOOD, Bulgari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570</text:p>
      <text:p text:style-name="ifm_p_ifm">UR</text:p>
      <text:p text:style-name="ifm_p_ifm">Bosutinib Lotus 500 mg filmomhulde tabletten</text:p>
      <text:p text:style-name="ifm_p_ifm">BOSUTINIB 1-WATER 517 mg/stuk</text:p>
      <text:p text:style-name="ifm_p_ifm">OVEREENKOMEND MET</text:p>
      <text:p text:style-name="ifm_p_ifm">BOSUTINIB 0-WATER 500 mg/stuk</text:p>
      <text:p text:style-name="ifm_p_ifm">24-02-2025</text:p>
      <text:p text:style-name="ifm_p_ifm">Lotus Pharma Bulgaria EOOD, Bulgarije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562</text:p>
      <text:p text:style-name="ifm_p_ifm">UR</text:p>
      <text:p text:style-name="ifm_p_ifm">Bosutinib Newbury 100 mg filmomhulde tabletten</text:p>
      <text:p text:style-name="ifm_p_ifm">BOSUTINIB 1-WATER 103,4 mg/stuk</text:p>
      <text:p text:style-name="ifm_p_ifm">OVEREENKOMEND MET</text:p>
      <text:p text:style-name="ifm_p_ifm">BOSUTINIB 0-WATER 100 mg/stuk</text:p>
      <text:p text:style-name="ifm_p_ifm">24-02-2025</text:p>
      <text:p text:style-name="ifm_p_ifm">Newbury Pharmaceuticals AB, Zweden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563</text:p>
      <text:p text:style-name="ifm_p_ifm">UR</text:p>
      <text:p text:style-name="ifm_p_ifm">Bosutinib Newbury 400 mg filmomhulde tabletten</text:p>
      <text:p text:style-name="ifm_p_ifm">BOSUTINIB 1-WATER 413,6 mg/stuk</text:p>
      <text:p text:style-name="ifm_p_ifm">OVEREENKOMEND MET</text:p>
      <text:p text:style-name="ifm_p_ifm">BOSUTINIB 0-WATER 400 mg/stuk</text:p>
      <text:p text:style-name="ifm_p_ifm">24-02-2025</text:p>
      <text:p text:style-name="ifm_p_ifm">Newbury Pharmaceuticals AB, Zweden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564</text:p>
      <text:p text:style-name="ifm_p_ifm">UR</text:p>
      <text:p text:style-name="ifm_p_ifm">Bosutinib Newbury 500 mg filmomhulde tabletten</text:p>
      <text:p text:style-name="ifm_p_ifm">BOSUTINIB 1-WATER 517 mg/stuk</text:p>
      <text:p text:style-name="ifm_p_ifm">OVEREENKOMEND MET</text:p>
      <text:p text:style-name="ifm_p_ifm">BOSUTINIB 0-WATER 500 mg/stuk</text:p>
      <text:p text:style-name="ifm_p_ifm">24-02-2025</text:p>
      <text:p text:style-name="ifm_p_ifm">Newbury Pharmaceuticals AB, Zweden</text:p>
      <text:p text:style-name="ifm_p_ifm">Qualimetrix S.A., Griekenland</text:p>
      <text:p text:style-name="ifm_p_ifm">Adalvo Limited, Malta</text:p>
      <text:p text:style-name="ifm_p_ifm">Pharmadox Healthcare Ltd., Malta</text:p>
      <text:p text:style-name="ifm_p_mt.3.7mm_ifm">132794</text:p>
      <text:p text:style-name="ifm_p_ifm">UR</text:p>
      <text:p text:style-name="ifm_p_ifm">Macitentan Glenmark 10 mg filmomhulde tabletten</text:p>
      <text:p text:style-name="ifm_p_ifm">MACITENTAN 10 mg/stuk</text:p>
      <text:p text:style-name="ifm_p_ifm">26-02-2025</text:p>
      <text:p text:style-name="ifm_p_ifm">Glenmark Arzneimittel GmbH, Duitsland</text:p>
      <text:p text:style-name="ifm_p_ifm">Kevaro Group Ltd, Bulgarije</text:p>
      <text:p text:style-name="ifm_p_mt.3.7mm_ifm">132381</text:p>
      <text:p text:style-name="ifm_p_ifm">UR</text:p>
      <text:p text:style-name="ifm_p_ifm">Tirofiban Eugia 0,05 mg/ml, oplossing voor infusie</text:p>
      <text:p text:style-name="ifm_p_ifm">TIROFIBANHYDROCHLORIDE 1-WATER 54 µg/ml</text:p>
      <text:p text:style-name="ifm_p_ifm">OVEREENKOMEND MET</text:p>
      <text:p text:style-name="ifm_p_ifm">TIROFIBAN 50 µg/ml</text:p>
      <text:p text:style-name="ifm_p_ifm">26-02-2025</text:p>
      <text:p text:style-name="ifm_p_ifm">Eugia Pharma (Malta) Limited, Malta</text:p>
      <text:p text:style-name="ifm_p_ifm">APL Swift Services (Malta) Limited, Malta</text:p>
      <text:p text:style-name="ifm_p_ifm">Arrow Generiques, Frankrijk</text:p>
      <text:p text:style-name="ifm_p_mt.3.7mm_ifm">126872</text:p>
      <text:p text:style-name="ifm_p_ifm">UR</text:p>
      <text:p text:style-name="ifm_p_ifm">Varenicline CF 0,5 mg + 1 mg, filmomhulde tabletten</text:p>
      <text:p text:style-name="ifm_p_ifm">mg</text:p>
      <text:p text:style-name="ifm_p_ifm">VARENICLINETARTRAAT 0,855 mg/stuk</text:p>
      <text:p text:style-name="ifm_p_ifm">OVEREENKOMEND MET</text:p>
      <text:p text:style-name="ifm_p_ifm">VARENICLINE 0,5 mg/stuk</text:p>
      <text:p text:style-name="ifm_p_ifm">g</text:p>
      <text:p text:style-name="ifm_p_ifm">VARENICLINETARTRAAT 1,71 mg/stuk</text:p>
      <text:p text:style-name="ifm_p_ifm">OVEREENKOMEND MET</text:p>
      <text:p text:style-name="ifm_p_ifm">VARENICLINE 1 mg/stuk</text:p>
      <text:p text:style-name="ifm_p_ifm">26-02-2025</text:p>
      <text:p text:style-name="ifm_p_ifm">Centrafarm B.V., Nederland</text:p>
      <text:p text:style-name="ifm_p_ifm">Stada Arzneimittel AG, Duitsland</text:p>
      <text:p text:style-name="ifm_p_ifm">Centrafarm Services B.V., Nederland</text:p>
      <text:p text:style-name="ifm_p_mt.3.7mm_ifm">126870</text:p>
      <text:p text:style-name="ifm_p_ifm">UR</text:p>
      <text:p text:style-name="ifm_p_ifm">Varenicline CF 0,5 mg, filmomhulde tabletten</text:p>
      <text:p text:style-name="ifm_p_ifm">VARENICLINETARTRAAT 0,855 mg/stuk</text:p>
      <text:p text:style-name="ifm_p_ifm">OVEREENKOMEND MET</text:p>
      <text:p text:style-name="ifm_p_ifm">VARENICLINE 0,5 mg/stuk</text:p>
      <text:p text:style-name="ifm_p_ifm">26-02-2025</text:p>
      <text:p text:style-name="ifm_p_ifm">Centrafarm B.V., Nederland</text:p>
      <text:p text:style-name="ifm_p_ifm">Stada Arzneimittel AG, Duitsland</text:p>
      <text:p text:style-name="ifm_p_ifm">Centrafarm Services B.V., Nederland</text:p>
      <text:p text:style-name="ifm_p_mt.3.7mm_ifm">126871</text:p>
      <text:p text:style-name="ifm_p_ifm">UR</text:p>
      <text:p text:style-name="ifm_p_ifm">Varenicline CF 1 mg, filmomhulde tabletten</text:p>
      <text:p text:style-name="ifm_p_ifm">VARENICLINETARTRAAT 1,71 mg/stuk</text:p>
      <text:p text:style-name="ifm_p_ifm">OVEREENKOMEND MET</text:p>
      <text:p text:style-name="ifm_p_ifm">VARENICLINE 1 mg/stuk</text:p>
      <text:p text:style-name="ifm_p_ifm">26-02-2025</text:p>
      <text:p text:style-name="ifm_p_ifm">Centrafarm B.V., Nederland</text:p>
      <text:p text:style-name="ifm_p_ifm">Stada Arzneimittel AG, Duitsland</text:p>
      <text:p text:style-name="ifm_p_ifm">Centrafarm Services B.V., Nederland</text:p>
      <text:p text:style-name="ifm_p_mt.3.7mm_ifm">134458</text:p>
      <text:p text:style-name="ifm_p_ifm">UR</text:p>
      <text:p text:style-name="ifm_p_ifm">Azelastine/Fluticasonpropionaat Basic Pharma, 137 microgram/50 microgram per dosis, neusspray, suspensie</text:p>
      <text:p text:style-name="ifm_p_ifm">AZELASTINEHYDROCHLORIDE 1 mg/g</text:p>
      <text:p text:style-name="ifm_p_ifm">OVEREENKOMEND MET</text:p>
      <text:p text:style-name="ifm_p_ifm">AZELASTINE 0,91 mg/g</text:p>
      <text:p text:style-name="ifm_p_ifm">FLUTICASONPROPIONAAT 0,365 mg/g</text:p>
      <text:p text:style-name="ifm_p_ifm">27-02-2025</text:p>
      <text:p text:style-name="ifm_p_ifm">Basic Pharma Manufacturing B.V., Nederland</text:p>
      <text:p text:style-name="ifm_p_ifm">Basic Pharma Manufacturing B.V., Nederland</text:p>
      <text:p text:style-name="ifm_p_mt.3.7mm_ifm">132963</text:p>
      <text:p text:style-name="ifm_p_ifm">UAD</text:p>
      <text:p text:style-name="ifm_p_ifm">Chloorhexidinedigluconaat 2% m/v in Alcohol 70% v/v Added Pharma, oplossing voor cutaan gebruik</text:p>
      <text:p text:style-name="ifm_p_ifm">CHLOORHEXIDINEDIGLUCONAAT 20 mg/ml</text:p>
      <text:p text:style-name="ifm_p_ifm">ETHANOL 96% 0,7 ml/ml</text:p>
      <text:p text:style-name="ifm_p_ifm">28-02-2025</text:p>
      <text:p text:style-name="ifm_p_ifm">Added Pharma B.V., Nederland</text:p>
      <text:p text:style-name="ifm_p_ifm">Rolylab, Frankrijk</text:p>
      <text:p text:style-name="ifm_p_mt.3.7mm_ifm">131893</text:p>
      <text:p text:style-name="ifm_p_ifm">UR</text:p>
      <text:p text:style-name="ifm_p_ifm">Prednisolon Auro 1 mg, tabletten</text:p>
      <text:p text:style-name="ifm_p_ifm">PREDNISOLON 1 mg/stuk</text:p>
      <text:p text:style-name="ifm_p_ifm">28-02-2025</text:p>
      <text:p text:style-name="ifm_p_ifm">Aurobindo Pharma B.V., Nederland</text:p>
      <text:p text:style-name="ifm_p_ifm">Generis Farmacêutica, S.A., Portugal</text:p>
      <text:p text:style-name="ifm_p_ifm">APL Swift Services (Malta) Limited, Malta</text:p>
      <text:p text:style-name="ifm_p_mt.3.7mm_ifm">131895</text:p>
      <text:p text:style-name="ifm_p_ifm">UR</text:p>
      <text:p text:style-name="ifm_p_ifm">Prednisolon Auro 10 mg, tabletten</text:p>
      <text:p text:style-name="ifm_p_ifm">PREDNISOLON 10 mg/stuk</text:p>
      <text:p text:style-name="ifm_p_ifm">28-02-2025</text:p>
      <text:p text:style-name="ifm_p_ifm">Aurobindo Pharma B.V., Nederland</text:p>
      <text:p text:style-name="ifm_p_ifm">Generis Farmacêutica, S.A., Portugal</text:p>
      <text:p text:style-name="ifm_p_ifm">APL Swift Services (Malta) Limited, Malta</text:p>
      <text:p text:style-name="ifm_p_mt.3.7mm_ifm">131896</text:p>
      <text:p text:style-name="ifm_p_ifm">UR</text:p>
      <text:p text:style-name="ifm_p_ifm">Prednisolon Auro 20 mg, tabletten</text:p>
      <text:p text:style-name="ifm_p_ifm">PREDNISOLON 20 mg/stuk</text:p>
      <text:p text:style-name="ifm_p_ifm">28-02-2025</text:p>
      <text:p text:style-name="ifm_p_ifm">Aurobindo Pharma B.V., Nederland</text:p>
      <text:p text:style-name="ifm_p_ifm">Generis Farmacêutica, S.A., Portugal</text:p>
      <text:p text:style-name="ifm_p_ifm">APL Swift Services (Malta) Limited, Malta</text:p>
      <text:p text:style-name="ifm_p_mt.3.7mm_ifm">131894</text:p>
      <text:p text:style-name="ifm_p_ifm">UR</text:p>
      <text:p text:style-name="ifm_p_ifm">Prednisolon Auro 5 mg, tabletten</text:p>
      <text:p text:style-name="ifm_p_ifm">PREDNISOLON 5 mg/stuk</text:p>
      <text:p text:style-name="ifm_p_ifm">28-02-2025</text:p>
      <text:p text:style-name="ifm_p_ifm">Aurobindo Pharma B.V., Nederland</text:p>
      <text:p text:style-name="ifm_p_ifm">Generis Farmacêutica, S.A., Portugal</text:p>
      <text:p text:style-name="ifm_p_ifm">APL Swift Services (Malta) Limited, Malta</text:p>
      <text:p text:style-name="ifm_p_mt.3.7mm_ifm">131897</text:p>
      <text:p text:style-name="ifm_p_ifm">UR</text:p>
      <text:p text:style-name="ifm_p_ifm">Prednisolon Auro 50 mg, tabletten</text:p>
      <text:p text:style-name="ifm_p_ifm">PREDNISOLON 50 mg/stuk</text:p>
      <text:p text:style-name="ifm_p_ifm">28-02-2025</text:p>
      <text:p text:style-name="ifm_p_ifm">Aurobindo Pharma B.V., Nederland</text:p>
      <text:p text:style-name="ifm_p_ifm">Generis Farmacêutica, S.A., Portugal</text:p>
      <text:p text:style-name="ifm_p_ifm">APL Swift Services (Malta) Limited, Malta</text:p>
      <text:p text:style-name="ifm_p_mt.3.7mm_ifm">Lijst 867b – het College ter Beoordeling van Geneesmiddelen heeft de <text:span text:style-name="ifm_span_font.bold_ifm">parallelhandelsvergunningen</text:span> van de volgende geneesmiddelen in het register ingeschreven in februari 2025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34006//23013</text:p>
      <text:p text:style-name="ifm_p_ifm">UAD</text:p>
      <text:p text:style-name="ifm_p_ifm">Forlax 10 g, poeder voor drank in sachets</text:p>
      <text:p text:style-name="ifm_p_ifm">MACROGOL 4000 10 g/stuk</text:p>
      <text:p text:style-name="ifm_p_ifm">04-02-2025</text:p>
      <text:p text:style-name="ifm_p_ifm">Forlax 10 g, poeder voor drank in sachet 10 g</text:p>
      <text:p text:style-name="ifm_p_ifm">Euro Registratie Collectief B.V., Nederland</text:p>
      <text:p text:style-name="ifm_p_ifm">Polen</text:p>
      <text:p text:style-name="ifm_p_mt.3.7mm_ifm">134364//15758</text:p>
      <text:p text:style-name="ifm_p_ifm">UR</text:p>
      <text:p text:style-name="ifm_p_ifm">Diflucan 40 mg/ml, poeder voor orale suspensie</text:p>
      <text:p text:style-name="ifm_p_ifm">FLUCONAZOL 40 mg/ml</text:p>
      <text:p text:style-name="ifm_p_ifm">05-02-2025</text:p>
      <text:p text:style-name="ifm_p_ifm">Diflucan 40 mg/ml, poeder voor orale suspensie</text:p>
      <text:p text:style-name="ifm_p_ifm">Medcor Pharmaceuticals B.V., Nederland</text:p>
      <text:p text:style-name="ifm_p_ifm">België</text:p>
      <text:p text:style-name="ifm_p_mt.3.7mm_ifm">134535//11469</text:p>
      <text:p text:style-name="ifm_p_ifm">UR</text:p>
      <text:p text:style-name="ifm_p_ifm">Salofalk 4 g/60 g, klysma</text:p>
      <text:p text:style-name="ifm_p_ifm">MESALAZINE 4 g/stuk</text:p>
      <text:p text:style-name="ifm_p_ifm">05-02-2025</text:p>
      <text:p text:style-name="ifm_p_ifm">Salofalk 4 g/60 g, klysma</text:p>
      <text:p text:style-name="ifm_p_ifm">Medcor Pharmaceuticals B.V., Nederland</text:p>
      <text:p text:style-name="ifm_p_ifm">Spanje</text:p>
      <text:p text:style-name="ifm_p_mt.3.7mm_ifm">134226//34628</text:p>
      <text:p text:style-name="ifm_p_ifm">UR</text:p>
      <text:p text:style-name="ifm_p_ifm">Seroquel XR 400 mg, tabletten met verlengde afgifte</text:p>
      <text:p text:style-name="ifm_p_ifm">QUETIAPINEFUMARAAT 460,5 mg/stuk</text:p>
      <text:p text:style-name="ifm_p_ifm">OVEREENKOMEND MET</text:p>
      <text:p text:style-name="ifm_p_ifm">QUETIAPINE 400 mg/stuk</text:p>
      <text:p text:style-name="ifm_p_ifm">11-02-2025</text:p>
      <text:p text:style-name="ifm_p_ifm">Seroquel XR 400 mg, tabletten met verlengde afgifte</text:p>
      <text:p text:style-name="ifm_p_ifm">Medcor Pharmaceuticals B.V., Nederland</text:p>
      <text:p text:style-name="ifm_p_ifm">Griekenland</text:p>
      <text:p text:style-name="ifm_p_mt.3.7mm_ifm">134592//16213</text:p>
      <text:p text:style-name="ifm_p_ifm">UR</text:p>
      <text:p text:style-name="ifm_p_ifm">Flixotide 125 Inhalator CFK-vrij, aërosol, suspensie 125 microgram/dosis</text:p>
      <text:p text:style-name="ifm_p_ifm">FLUTICASONPROPIONAAT 125 µg/dosis</text:p>
      <text:p text:style-name="ifm_p_ifm">12-02-2025</text:p>
      <text:p text:style-name="ifm_p_ifm">Flixotide 125 Inhalator CFK-vrij, aerosol 125 microgram/dosis</text:p>
      <text:p text:style-name="ifm_p_ifm">Medcor Pharmaceuticals B.V., Nederland</text:p>
      <text:p text:style-name="ifm_p_ifm">Italië</text:p>
      <text:p text:style-name="ifm_p_mt.3.7mm_ifm">134583//05352</text:p>
      <text:p text:style-name="ifm_p_ifm">UR</text:p>
      <text:p text:style-name="ifm_p_ifm">Symmetrel 100 mg capsules</text:p>
      <text:p text:style-name="ifm_p_ifm">AMANTADINEHYDROCHLORIDE 100 mg/stuk</text:p>
      <text:p text:style-name="ifm_p_ifm">OVEREENKOMEND MET</text:p>
      <text:p text:style-name="ifm_p_ifm">AMANTADINE 80,6 mg/stuk</text:p>
      <text:p text:style-name="ifm_p_ifm">12-02-2025</text:p>
      <text:p text:style-name="ifm_p_ifm">Symmetrel 100 mg capsules</text:p>
      <text:p text:style-name="ifm_p_ifm">Medcor Pharmaceuticals B.V., Nederland</text:p>
      <text:p text:style-name="ifm_p_ifm">Griekenland</text:p>
      <text:p text:style-name="ifm_p_mt.3.7mm_ifm">134549//06050</text:p>
      <text:p text:style-name="ifm_p_ifm">UR</text:p>
      <text:p text:style-name="ifm_p_ifm">Kaliumchloride Medcor 600 mg, tabletten met gereguleerde afgifte</text:p>
      <text:p text:style-name="ifm_p_ifm">KALIUMCHLORIDE (E 508) 600 mg/stuk</text:p>
      <text:p text:style-name="ifm_p_ifm">18-02-2025</text:p>
      <text:p text:style-name="ifm_p_ifm">Slow-K 600, tabletten met gereguleerde afgifte 600 mg</text:p>
      <text:p text:style-name="ifm_p_ifm">Medcor Pharmaceuticals B.V., Nederland</text:p>
      <text:p text:style-name="ifm_p_ifm">Oostenrijk</text:p>
      <text:p text:style-name="ifm_p_mt.3.7mm_ifm">134391//107243</text:p>
      <text:p text:style-name="ifm_p_ifm">UR</text:p>
      <text:p text:style-name="ifm_p_ifm">Flutiform 250 microgram / 10 microgram / dosis aërosol, suspensie</text:p>
      <text:p text:style-name="ifm_p_ifm">FLUTICASONPROPIONAAT 250 µg/dosis</text:p>
      <text:p text:style-name="ifm_p_ifm">FORMOTEROLFUMARAAT 2-WATER 10 µg/dosis</text:p>
      <text:p text:style-name="ifm_p_ifm">OVEREENKOMEND MET</text:p>
      <text:p text:style-name="ifm_p_ifm">FORMOTEROL 8,2 µg/dosis</text:p>
      <text:p text:style-name="ifm_p_ifm">20-02-2025</text:p>
      <text:p text:style-name="ifm_p_ifm">Flutiform 250 microgram / 10 microgram / dosis aërosol, suspensie</text:p>
      <text:p text:style-name="ifm_p_ifm">Medcor Pharmaceuticals B.V., Nederland</text:p>
      <text:p text:style-name="ifm_p_ifm">Duitsland</text:p>
      <text:p text:style-name="ifm_p_mt.3.7mm_ifm">133873//128057</text:p>
      <text:p text:style-name="ifm_p_ifm">UR</text:p>
      <text:p text:style-name="ifm_p_ifm">Axhidrox 8 mg/g, crème</text:p>
      <text:p text:style-name="ifm_p_ifm">GLYCOPYRRONIUMBROMIDE 10 mg/g</text:p>
      <text:p text:style-name="ifm_p_ifm">OVEREENKOMEND MET</text:p>
      <text:p text:style-name="ifm_p_ifm">GLYCOPYRRONIUM 8 mg/g</text:p>
      <text:p text:style-name="ifm_p_ifm">26-02-2025</text:p>
      <text:p text:style-name="ifm_p_ifm">Axhidrox 8 mg/g, Crème</text:p>
      <text:p text:style-name="ifm_p_ifm">Euro Registratie Collectief B.V., Nederland</text:p>
      <text:p text:style-name="ifm_p_ifm">Spanje</text:p>
      <text:p text:style-name="ifm_p_mt.3.7mm_ifm">134672//16055</text:p>
      <text:p text:style-name="ifm_p_ifm">UR</text:p>
      <text:p text:style-name="ifm_p_ifm">Creon 25.000, harde maagsapresistente capsules 25.000 eenheden</text:p>
      <text:p text:style-name="ifm_p_ifm">PANCREATINE 300 mg/stuk</text:p>
      <text:p text:style-name="ifm_p_ifm">SAMENSTELLING OVEREENKOMEND MET</text:p>
      <text:p text:style-name="ifm_p_ifm">AMYLASE 18.000 Ph. Eur. E/st</text:p>
      <text:p text:style-name="ifm_p_ifm">LIPASE 25.000 Ph. Eur. E/st</text:p>
      <text:p text:style-name="ifm_p_ifm">PROTEASE 1.000 Ph. Eur. E/st</text:p>
      <text:p text:style-name="ifm_p_ifm">26-02-2025</text:p>
      <text:p text:style-name="ifm_p_ifm">Creon 25.000, harde maagsapresistente capsules 25.000 eenheden</text:p>
      <text:p text:style-name="ifm_p_ifm">EU-Pharma B.V., Nederland</text:p>
      <text:p text:style-name="ifm_p_ifm">Letland</text:p>
      <text:p text:style-name="ifm_p_mt.3.7mm_ifm">134683//11876</text:p>
      <text:p text:style-name="ifm_p_ifm">UR</text:p>
      <text:p text:style-name="ifm_p_ifm">Fraxiparine 2.850 IE/0,3 ml, oplossing voor injectie</text:p>
      <text:p text:style-name="ifm_p_ifm">NADROPARINE CALCIUM 9.500 IE anti-Xa/ml</text:p>
      <text:p text:style-name="ifm_p_ifm">26-02-2025</text:p>
      <text:p text:style-name="ifm_p_ifm">Fraxiparine 2.850 IE/ 0,3 ml oplossing voor injectie</text:p>
      <text:p text:style-name="ifm_p_ifm">Euro Registratie Collectief B.V., Nederland</text:p>
      <text:p text:style-name="ifm_p_ifm">Polen</text:p>
      <text:p text:style-name="ifm_p_mt.3.7mm_ifm">134684//15963</text:p>
      <text:p text:style-name="ifm_p_ifm">UR</text:p>
      <text:p text:style-name="ifm_p_ifm">Fraxiparine 3.800 IE/0,4 ml, oplossing voor injectie</text:p>
      <text:p text:style-name="ifm_p_ifm">NADROPARINE CALCIUM 9.500 IE anti-Xa/ml</text:p>
      <text:p text:style-name="ifm_p_ifm">26-02-2025</text:p>
      <text:p text:style-name="ifm_p_ifm">Fraxiparine 3.800 IE/ 0,4 ml oplossing voor injectie</text:p>
      <text:p text:style-name="ifm_p_ifm">Euro Registratie Collectief B.V., Nederland</text:p>
      <text:p text:style-name="ifm_p_ifm">Polen</text:p>
      <text:p text:style-name="ifm_p_mt.3.7mm_ifm">134686//11877</text:p>
      <text:p text:style-name="ifm_p_ifm">UR</text:p>
      <text:p text:style-name="ifm_p_ifm">Fraxiparine 5.700 IE/0,6 ml, oplossing voor injectie</text:p>
      <text:p text:style-name="ifm_p_ifm">NADROPARINE CALCIUM 9.500 IE anti-Xa/ml</text:p>
      <text:p text:style-name="ifm_p_ifm">26-02-2025</text:p>
      <text:p text:style-name="ifm_p_ifm">Fraxiparine 5.700 IE/ 0,6 ml oplossing voor injectie</text:p>
      <text:p text:style-name="ifm_p_ifm">Euro Registratie Collectief B.V., Nederland</text:p>
      <text:p text:style-name="ifm_p_ifm">Polen</text:p>
      <text:p text:style-name="ifm_p_mt.3.7mm_ifm">134689//15965</text:p>
      <text:p text:style-name="ifm_p_ifm">UR</text:p>
      <text:p text:style-name="ifm_p_ifm">Fraxiparine 7.600 IE/0,8 ml, oplossing voor injectie</text:p>
      <text:p text:style-name="ifm_p_ifm">NADROPARINE CALCIUM 9.500 IE anti-Xa/ml</text:p>
      <text:p text:style-name="ifm_p_ifm">26-02-2025</text:p>
      <text:p text:style-name="ifm_p_ifm">Fraxiparine 7.600 IE/ 0,8 ml oplossing voor injectie</text:p>
      <text:p text:style-name="ifm_p_ifm">Euro Registratie Collectief B.V., Nederland</text:p>
      <text:p text:style-name="ifm_p_ifm">Polen</text:p>
      <text:p text:style-name="ifm_p_mt.3.7mm_ifm">134690//11878</text:p>
      <text:p text:style-name="ifm_p_ifm">UR</text:p>
      <text:p text:style-name="ifm_p_ifm">Fraxiparine 9.500 IE/1 ml, oplossing voor injectie</text:p>
      <text:p text:style-name="ifm_p_ifm">NADROPARINE CALCIUM 9.500 IE anti-Xa/ml</text:p>
      <text:p text:style-name="ifm_p_ifm">26-02-2025</text:p>
      <text:p text:style-name="ifm_p_ifm">Fraxiparine 9.500 IE/ 1 ml oplossing voor injectie</text:p>
      <text:p text:style-name="ifm_p_ifm">Euro Registratie Collectief B.V., Nederland</text:p>
      <text:p text:style-name="ifm_p_ifm">Polen</text:p>
      <text:p text:style-name="ifm_p_mt.3.7mm_ifm">134273//21472</text:p>
      <text:p text:style-name="ifm_p_ifm">UR</text:p>
      <text:p text:style-name="ifm_p_ifm">Zofran 8 Zydis, smelttabletten 8 mg</text:p>
      <text:p text:style-name="ifm_p_ifm">ONDANSETRON 8 mg/stuk</text:p>
      <text:p text:style-name="ifm_p_ifm">26-02-2025</text:p>
      <text:p text:style-name="ifm_p_ifm">Zofran 8 Zydis, smelttabletten 8 mg</text:p>
      <text:p text:style-name="ifm_p_ifm">Medcor Pharmaceuticals B.V., Nederland</text:p>
      <text:p text:style-name="ifm_p_ifm">Grieken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272</text:span><text:tab/>6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272</text:span><text:tab/>6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Inschrijvingen enkelvoudig en parallel februari 2025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17/xml/MC-OEP-StcrtRegmutRegGeneesmiddelen-Web.xml</meta:user-defined>
    <meta:user-defined meta:name="OVERHEIDop.steltVast"/>
    <meta:user-defined meta:name="OVERHEIDop.StcrtID/DC.identifier">stcrt-2025-19272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2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februari 2025</meta:user-defined>
    <meta:user-defined meta:name="DCTERMS.W3CDTF/DCTERMS.available">2025-06-06</meta:user-defined>
  </office:meta>
</office:document-meta>
</file>