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8 mei 2025, nr. WJZ/ 98974289, tot wijziging van de Regeling veterinaire maatregelen specifieke dierziekten of zoönosen in verband met een wijziging van de afscherm- en ophokplicht in het kader van de preventieve maatregelen tegen vogelgriep</text:h>
      <text:p text:style-name="ifm_p_mt.3.7mm_ifm">De Minister van Landbouw, Visserij, Voedselzekerheid en Natuur,</text:p>
      <text:p text:style-name="ifm_p_mt.3.7mm_ifm">Gelet op de artikelen 5.1, eerste en tweede lid, 5.2, eerste en tweede lid, 5.4, eerste en derde lid, aanhef en onderdeel a,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3.4 komt te luiden:</text:p>
      <text:section text:style-name="ifm_sect_mleft.5.1mm_ifm" text:name="d15e56">
        <text:h text:style-name="ifm_p_font.bold_mt.5.08mm_page.keep-with-next_ifm" text:outline-level="2">Artikel<text:s/>3.4<text:s/>Afscherm- en ophokplicht</text:h>
        <text:p text:style-name="ifm_p_mt.4.23mm_ifm">1.  Een exploitant van commercieel gehouden vogels, met uitzondering van vogels, behorende tot fazanten (Phasianidae), loopvogels of sierwatervogels, brengt de vogels binnen een gebouw en houdt hen daar, en neemt zo nodig andere passende maatregelen om zo veel mogelijk te voorkomen dat de vogels in contact komen met in het wild levende dieren of hun uitwerpselen.</text:p>
        <text:p text:style-name="ifm_p_mt.3.7mm_ifm">2.  Een exploitant van gehouden vogels, behorende tot fazanten (Phasianidae), loopvogels of sierwatervogels, die op enig moment meer dan 250 vogels houdt, neemt passende maatregelen om zo veel mogelijk te voorkomen dat de vogels in contact komen met in het wild levende dieren of hun uitwerpselen.</text:p>
        <text:p text:style-name="ifm_p_mt.3.7mm_ifm">3.  Het eerste en tweede lid zijn uitsluitend van toepassing ten aanzien van vogels die zich bevinden in een regio als bedoeld in bijlage 1c.</text:p>
      </text:section>
      <text:p text:style-name="ifm_p_mt.3.7mm_indent.no_ifm">B</text:p>
      <text:p text:style-name="ifm_p_mt.3.7mm_ifm">De bijlage, behorende bij deze regeling, wordt voor bijlage 2 ingevoegd als bijlage 1c.</text:p>
      <text:h text:style-name="ifm_p_font.bold_mt.5.08mm_page.keep-with-next_ifm" text:outline-level="2">ARTIKEL<text:s/>II<text:s/></text:h>
      <text:p text:style-name="ifm_p_mt.4.23mm_ifm">Deze regeling wordt bekendgemaakt op www.rijksoverheid.nl, en treedt onmiddellijk na haar bekendmaking op het internet<text:note text:id="n1" text:note-class="footnote"><text:note-citation text:label="1 ">1</text:note-citation><text:note-body><text:p text:style-name="ifm_p_font.normal_size.6.93pt_mt..5mm_indent.-0.1161in_mleft.0.1161in_ifm">28 mei 2025, 17.03 uur.</text:p></text:note-body></text:note> in werking.</text:p>
      <text:p text:style-name="ifm_p_mt.3.7mm_ifm">Deze regeling zal tevens met de toelichting in de Staatscourant worden geplaatst.</text:p>
      <text:p text:style-name="ifm_p_font.italic_mt.3.7mm_ifm">
                  's-Gravenhage,
                   28 mei 2025
               </text:p>
      <text:p text:style-name="ifm_p_font.italic_mt.3.7mm_ifm">De Minister van Landbouw, Visserij, Voedselzekerheid en Natuur,<text:line-break/>F.M.<text:s/>Wiersma</text:p>
      <text:h text:style-name="ifm_p_font.bold_mt.5.08mm_page.break-before_ifm" text:outline-level="3">BIJLAGE<text:s/>ALS BEDOELD IN ARTIKEL I, ONDERDELEN A EN B</text:h>
      <text:h text:style-name="ifm_p_font.bold_mt.5.08mm_page.keep-with-next_ifm" text:outline-level="4">Bijlage<text:s/>1c.<text:s/>Regio’s als bedoeld in artikel 3.4, derde lid</text:h>
      <text:h text:style-name="ifm_p_font.bold-italic_mt.5.08mm_page.keep-with-next_ifm" text:outline-level="5">Regio 7</text:h>
      <text:p text:style-name="ifm_p_mt.4.23mm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italic_mt.5.08mm_page.keep-with-next_ifm" text:outline-level="5">Regio 10</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_mt.5.08mm_page.break-before_ifm" text:outline-level="3">TOELICHTING</text:h>
      <text:p text:style-name="ifm_p_mt.4.23mm_ifm">Sinds 20 november 2024 geldt voor heel Nederland een ophokplicht voor commercieel gehouden vogels, met uitzondering van fazanten, loopvogels of sierwatervogels, en een afschermplicht voor hobbymatig gehouden risicovogels en commercieel gehouden fazanten, siervogels en loopvogels om de verspreiding van vogelgriep te voorkomen. Voor een besluit om de landelijke maatregelen aan te scherpen of te verlichten wordt onder andere gebruik gemaakt van de risicobeoordeling van de deskundigengroep dierziekten.</text:p>
      <text:p text:style-name="ifm_p_mt.3.7mm_ifm">Op 26 mei 2025 heeft de deskundigengroep de kans op vogelgriepbesmetting van een pluimveebedrijf in heel Nederland verlaagd van ‘matig-hoog’ naar ‘laag-matig’. Mede naar aanleiding van deze risicobeoordeling is er aanleiding om de ophokplicht in alle niet pluimveedichte gebieden in te trekken. Dit zijn alle regio’s in Nederland, met uitzondering van de regio’s 7 en 10. De afschermplicht wordt in alle niet-pluimveedichte gebieden ingetrokken en is in de pluimveedichte gebieden alleen nog van kracht voor houders met meer dan 250 fazanten, loopvogels en sierwatervogels. Deze regeling wijzigt daartoe de Regeling veterinaire maatregelen specifieke dierziekten of zoönosen.</text:p>
      <text:p text:style-name="ifm_p_mt.3.7mm_ifm">Een opheffing in heel Nederland is nu niet aan de orde, nu het risico op verspreiding tussen bedrijven in de pluimveedichte gebieden, regio’s 7 en 10 hoger is vanwege de bedrijfsdichtheid van die gebieden. Daarom blijft de ophokpicht in deze regio’s in stand. Voor hobbybedrijven geldt dat zij door hun lage aantallen dieren nauwelijks een rol spelen in tussenbedrijfstransmissie.</text:p>
      <text:p text:style-name="ifm_p_mt.3.7mm_ifm">Er is hiermee een goede balans tussen het risico op verspreiding van vogelgriep en andere belangen zoals het welzijn van de gehouden dieren en de belangen van de vrije-uitloop sector.</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69</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69</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8 mei 2025, nr. WJZ/ 98974289, tot wijziging van de Regeling veterinaire maatregelen specifieke dierziekten of zoönosen in verband met een wijziging van de afscherm- en ophokplicht in het kader van de preventieve maatregelen tegen vogelgriep</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2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8 mei 2025, nr. WJZ/ 98974289, tot wijziging van de Regeling veterinaire maatregelen specifieke dierziekten of zoönosen in verband met een wijziging van de afscherm- en ophokplicht in het kader van de preventieve maatregelen tegen vogelgriep</meta:user-defined>
    <meta:user-defined meta:name="DCTERMS.W3CDTF/DCTERMS.available">2025-06-03</meta:user-defined>
  </office:meta>
</office:document-meta>
</file>