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TEV SS Ermerveen”, Rijksdienst voor Ondernemend Nederland</text:h>
      <text:p text:style-name="ifm_p_mt.7.4mm_ifm">ProRail B.V. vroeg op 27 mei 2025 een omgevingsvergunning flora- en fauna-activiteit aan voor het project “TEV SS Ermerveen”. ProRail vroeg de vergunning aan om de voortplantings- of rustplaatsen van de grote bosmu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7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228</text:span><text:tab/>6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228</text:span><text:tab/>6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TEV SS Ermerve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922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2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TEV SS Ermerveen”, Rijksdienst voor Ondernemend Nederland</meta:user-defined>
    <meta:user-defined meta:name="DCTERMS.W3CDTF/DCTERMS.available">2025-06-06</meta:user-defined>
  </office:meta>
</office:document-meta>
</file>