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zes 20kV hoogspanningskabels nabij de Schipholweg 66-E te Leiden.</text:p>
            <text:p text:style-name="common-al">Besluit: verleend</text:p>
            <text:p text:style-name="common-al">Verzonden naar aanvrager op: 28-05-2025</text:p>
            <text:p text:style-name="common-al">Zaaknummer: Z2025-000325</text:p>
            <text:p text:style-name="common-al">DSO nummer: 20250307013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25</meta:user-defined>
    <meta:user-defined meta:name="DCTERMS.abstract">het leggen van zes 20kV hoogspanningskabels nabij de Schipholweg 66-E te Le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223</meta:user-defined>
    <meta:user-defined meta:name="OVERHEIDop.StcrtID/DC.identifier">stcrt-2025-19223</meta:user-defined>
    <meta:user-defined meta:name="OVERHEIDop.versieInformatie"/>
  </office:meta>
</office:document-meta>
</file>