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219</text:p>
          </table:table-cell>
        </table:table-row>
        <table:table-row table:style-name="staatscourant.koprow1">
          <table:covered-table-cell/>
          <table:covered-table-cell/>
          <table:table-cell office:value-type="string" table:style-name="staatscourant.publicatiedatumcel">
            <text:p>18 jun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Asiel en Migratie van 4 juni 2025, nummer WBV 2025/11, houdende wijziging van de Vreemdelingencirculaire 2000</text:h>
      <text:p text:style-name="ifm_p_mt.3.7mm_ifm">De Minister van Asiel en Migratie,</text:p>
      <text:p text:style-name="ifm_p_mt.3.7mm_ifm">Gelet op de Vreemdelingenwet 2000, het Vreemdelingenbesluit 2000 en het Voorschrift Vreemdelingen 2000;</text:p>
      <text:p text:style-name="ifm_p_mt.3.7mm_indent.0mm_ifm">Besluit:</text:p>
      <text:h text:style-name="ifm_p_font.bold_mt.5.08mm_page.keep-with-next_ifm" text:outline-level="2">ARTIKEL<text:s/>I<text:s/></text:h>
      <text:p text:style-name="ifm_p_font.roman_mt.4.23mm_ifm">De Vreemdelingencirculaire 2000 wordt als volgt gewijzigd:</text:p>
      <text:p text:style-name="ifm_p_mt.3.7mm_indent.no_ifm">A</text:p>
      <text:p text:style-name="ifm_p_mt.3.7mm_ifm">Paragraaf C7/23 Vreemdelingencirculaire 2000 is gewijzigd en komt te luiden:</text:p>
      <text:section text:style-name="ifm_sect_mleft.5.1mm_ifm" text:name="d15e56">
        <text:h text:style-name="ifm_p_font.bold_mt.5.08mm_page.keep-with-next_ifm" text:outline-level="4">23.<text:s/>Het asielbeleid ten aanzien van Mali</text:h>
        <text:h text:style-name="ifm_p_font.bold_mt.5.08mm_page.keep-with-next_ifm" text:outline-level="5">23.1.<text:s/>Besluitmoratorium</text:h>
        <text:p text:style-name="ifm_p_mt.4.23mm_ifm">Geen bijzonderheden.</text:p>
        <text:h text:style-name="ifm_p_font.bold_mt.5.08mm_page.keep-with-next_ifm" text:outline-level="5">23.2.<text:s/>Artikel 1F Vluchtelingenverdrag</text:h>
        <text:p text:style-name="ifm_p_mt.4.23mm_ifm">Geen bijzonderheden.</text:p>
        <text:h text:style-name="ifm_p_font.bold_mt.5.08mm_page.keep-with-next_ifm" text:outline-level="5">23.3.<text:s/>Vervolging in de zin van het Vluchtelingenverdrag</text:h>
        <text:h text:style-name="ifm_p_font.bold_mt.5.08mm_page.keep-with-next_ifm" text:outline-level="6">23.3.1.<text:s/>Groepsvervolging in de zin van paragraaf C2/3.2.3 Vc</text:h>
        <text:p text:style-name="ifm_p_mt.4.23mm_ifm">Geen bijzonderheden.</text:p>
        <text:h text:style-name="ifm_p_font.bold_mt.5.08mm_page.keep-with-next_ifm" text:outline-level="6">23.3.2.<text:s/>Risicoprofielen in de zin van paragraaf C2/2.4 Vc</text:h>
        <text:p text:style-name="ifm_p_mt.4.23mm_ifm">Geen bijzonderheden.</text:p>
        <text:h text:style-name="ifm_p_font.bold_mt.5.08mm_page.keep-with-next_ifm" text:outline-level="5">23.4.<text:s/>Ernstige schade in de zin van artikel 29, eerste lid, onder b, Vw</text:h>
        <text:h text:style-name="ifm_p_font.bold_mt.5.08mm_page.keep-with-next_ifm" text:outline-level="6">23.4.1.<text:s/>Ernstige schade in de zin van artikel 29, eerste lid, onder b, onderdeel 1° en 2°, Vw als bedoeld in paragraaf C2/3.3.2 Vc</text:h>
        <text:p text:style-name="ifm_p_mt.4.23mm_ifm">Geen bijzonderheden.</text:p>
        <text:h text:style-name="ifm_p_font.bold_mt.5.08mm_page.keep-with-next_ifm" text:outline-level="6">23.4.1.1.<text:s/>Systematische blootstelling in de zin van paragraaf C2/3.3.2.1 Vc</text:h>
        <text:p text:style-name="ifm_p_mt.4.23mm_ifm">Geen bijzonderheden.</text:p>
        <text:h text:style-name="ifm_p_font.bold_mt.5.08mm_page.keep-with-next_ifm" text:outline-level="6">23.4.1.2.<text:s/>Risicoprofielen in de zin van paragraaf C2/2.4 Vc</text:h>
        <text:p text:style-name="ifm_p_mt.4.23mm_ifm">Geen bijzonderheden.</text:p>
        <text:h text:style-name="ifm_p_font.bold_mt.5.08mm_page.keep-with-next_ifm" text:outline-level="6">23.4.2.<text:s/>Ernstige schade in de zin van artikel 29, eerste lid, aanhef en onder b, onderdeel 3°, Vw als bedoeld in paragraaf C2/3.3.3 Vc</text:h>
        <text:p text:style-name="ifm_p_mt.4.23mm_ifm">De IND neemt voor Mali aan dat sprake is van een uitzonderlijk niveau van willekeurig geweld in de regio’s Gao, Kidal, Mopti en Tombouctou.</text:p>
        <text:p text:style-name="ifm_p_mt.3.7mm_ifm">De IND neemt voor Mali aan dat sprake is van een relatief hoger niveau van willekeurig geweld in de regio’s Ménaka en Ségou.</text:p>
        <text:p text:style-name="ifm_p_mt.3.7mm_ifm">De IND neemt voor Mali aan dat sprake is van een relatief lager niveau van willekeurig geweld in de regio Koulikoro.</text:p>
        <text:h text:style-name="ifm_p_font.bold_mt.5.08mm_page.keep-with-next_ifm" text:outline-level="5">23.5.<text:s/>Bescherming</text:h>
        <text:h text:style-name="ifm_p_font.bold_mt.5.08mm_page.keep-with-next_ifm" text:outline-level="6">23.5.1.<text:s/>Bescherming door autoriteiten en/of internationale organisaties in de zin van paragraaf C2/4.3 Vc</text:h>
        <text:p text:style-name="ifm_p_mt.4.23mm_ifm">Geen bijzonderheden.</text:p>
        <text:h text:style-name="ifm_p_font.bold_mt.5.08mm_page.keep-with-next_ifm" text:outline-level="6">23.5.2.<text:s/>Binnenlands beschermingsalternatief in de zin van paragraaf C2/3.4 Vc</text:h>
        <text:p text:style-name="ifm_p_mt.4.23mm_ifm">De IND neemt voor Mali geen binnenlands beschermingsalternatief aan, als de IND heeft geconcludeerd dat de vreemdeling op basis van individuele omstandigheden een gegronde vrees heeft voor vervolging dan wel reëel risico op ernstige schade.</text:p>
        <text:p text:style-name="ifm_p_mt.3.7mm_ifm">De IND neemt voor Mali in beginsel een binnenlands beschermingsalternatief in het district Bamako aan voor vreemdelingen die afkomstig zijn uit de regio’s Gao, Kidal, Mopti, Tombouctou, Ménaka, Ségou en Koulikoro, en die enkel een reëel risico lopen op ernstige schade vanwege het willekeurige geweld in deze regio’s in de zin van paragraaf C2/3.3.3.3 Vc.</text:p>
        <text:h text:style-name="ifm_p_font.bold_mt.5.08mm_page.keep-with-next_ifm" text:outline-level="5">23.6.<text:s/>Adequate opvang alleenstaande minderjarige vreemdelingen</text:h>
        <text:p text:style-name="ifm_p_mt.4.23mm_ifm">Geen bijzonderheden.</text:p>
        <text:h text:style-name="ifm_p_font.bold_mt.5.08mm_page.keep-with-next_ifm" text:outline-level="5">23.7.<text:s/>Vertrekmoratorium</text:h>
        <text:p text:style-name="ifm_p_mt.4.23mm_ifm">Geen bijzonderheden.</text:p>
      </text:section>
      <text:h text:style-name="ifm_p_font.bold_mt.5.08mm_page.keep-with-next_ifm" text:outline-level="2">ARTIKEL<text:s/>II<text:s/></text:h>
      <text:p text:style-name="ifm_p_mt.4.23mm_ifm">Dit besluit treedt in werking met ingang van de dag na de dagtekening van de Staatscourant waarin het wordt geplaatst.</text:p>
      <text:p text:style-name="ifm_p_mt.3.7mm_ifm">Dit besluit zal (met de toelichting) in de Staatscourant worden geplaatst.</text:p>
      <text:p text:style-name="ifm_p_font.italic_mt.3.7mm_ifm">
                  ’s-Gravenhage,
                   4 juni 2025
               </text:p>
      <text:p text:style-name="ifm_p_font.italic_mt.3.7mm_ifm">De Minister van Asiel en Migratie,<text:line-break/>namens deze,<text:line-break/><text:line-break/>R.<text:s/>Maas<text:line-break/>directeur-generaal Immigratie- en Naturalisatiedienst</text:p>
      <text:h text:style-name="ifm_p_font.bold_mt.5.08mm_page.break-before_ifm" text:outline-level="3">TOELICHTING</text:h>
      <text:h text:style-name="ifm_p_font.bold_mt.5.08mm_page.keep-with-next_ifm" text:outline-level="4">A</text:h>
      <text:p text:style-name="ifm_p_mt.4.23mm_ifm">Omdat het landenbeleid Mali is gebaseerd op landeninformatie uit 2022, heeft het Team Onderzoek Expertise Land en Taal (TOELT) van de IND onderzoek verricht naar de actuele veiligheidssituatie in Mali. In de brief van 17 juni 2025 (kenmerk: 6392691) heeft de Minister van Asiel en Migratie de Tweede Kamer geïnformeerd dat nieuwe landeninformatie aanleiding is geweest om enkele wijzigingen door te voeren in het landgebonden asielbeleid voor Mali (C7/23 Vc).</text:p>
      <text:p text:style-name="ifm_p_mt.3.7mm_ifm">De minister heeft besloten om voor de regio’s Gao, Kidal, Mopti en Tombouctou aan te nemen dat daar sprake is van een uitzonderlijk niveau van willekeurig geweld gelet op, onder andere, het toenemende willekeurige geweld, het aantal dodelijke slachtoffers en de verslechterde veiligheidssituatie. Daarnaast heeft de minister geconcludeerd dat er sprake is van een relatief hoger niveau van willekeurig geweld in de regio’s Ménaka en Ségou gelet op, onder andere, de instabiele veiligheidssituatie en een toename van het aantal militaire operaties. Voor de regio Koulikoro heeft de minister besloten dat er sprake is van een relatief lager niveau van willekeurig geweld vanwege de omvang en aard van het aantal geweldsincidenten en het aantal (dodelijke) burgerslachtoffers.</text:p>
      <text:p text:style-name="ifm_p_mt.3.7mm_ifm">Gelet hierop zijn er aanpassingen verricht in paragraaf C7/23.4.2 Vc om de gradaties, zoals bedoeld in artikel 15 onder c van de Kwalificatierichtlijn, ‘relatief lager niveau van willekeurig geweld’, ‘relatief hoger niveau van willekeurig geweld’ en ‘uitzonderlijk niveau van willekeurig geweld’ op voornoemde regio’s toe te passen.</text:p>
      <text:p text:style-name="ifm_p_mt.3.7mm_ifm">Ook zijn er in paragraaf C7/23.5.2 Vc aanpassingen verricht, aangezien de minister heeft besloten om voor het district Bamako in beginsel aan te nemen dat er sprake is van een binnenlands beschermingsalternatief voor vreemdelingen die afkomstig zijn uit de regio’s Gao, Kidal, Mopti, Tombouctou, Ménaka, Ségou en Koulikoro en die enkel een reëel risico op ernstige schade lopen vanwege het willekeurige geweld in de zin van artikel 15 onder c van de Kwalificatierichtlijn in deze regio’s. Voor een nadere toelichting wordt verwezen naar de eerdergenoemde brief aan de Tweede Kamer.</text:p>
      <text:p text:style-name="ifm_p_font.italic_mt.3.7mm_ifm">De Minister van Asiel en Migratie,<text:line-break/>namens deze,<text:line-break/><text:line-break/>R.<text:s/>Maas<text:line-break/>directeur-generaal Immigratie- en Naturalisatiedien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9219</text:span><text:tab/>18 jun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9219</text:span><text:tab/>18 jun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Asiel en Migratie van 4 juni 2025, nummer WBV 2025/11, houdende wijziging van de Vreemdelingencirculaire 2000</dc:title>
    <meta:user-defined meta:name="OVERHEIDop.DienstAgentschapInstellingOfProject/DC.creator">Immigratie- en Naturalisatiedienst (IND)</meta:user-defined>
    <meta:user-defined meta:name="OVERHEID.Ministerie/DCTERMS.publisher">Ministerie van Binnenlandse Zaken en Koninkrijksrelaties</meta:user-defined>
    <meta:user-defined meta:name="OVERHEIDop.configuratie">https://repository.officiele-overheidspublicaties.nl/MasterConfiguraties/MC-OEP-StcrtBvasAnderBvas-Web/1.26/xml/MC-OEP-StcrtBvasAnderBvas-Web.xml</meta:user-defined>
    <meta:user-defined meta:name="OVERHEIDop.steltVast"/>
    <meta:user-defined meta:name="OVERHEIDop.StcrtID/DC.identifier">stcrt-2025-19219</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9219</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Migratie en integratie | Organisatie en beleid</meta:user-defined>
    <meta:user-defined meta:name="DC.title">Besluit van de Minister van Asiel en Migratie van 4 juni 2025, nummer WBV 2025/11, houdende wijziging van de Vreemdelingencirculaire 2000</meta:user-defined>
    <meta:user-defined meta:name="DCTERMS.alternative"/>
    <meta:user-defined meta:name="DCTERMS.W3CDTF/OVERHEIDop.datumOndertekening">2025-06-04</meta:user-defined>
    <meta:user-defined meta:name="DCTERMS.W3CDTF/DCTERMS.available">2025-06-18</meta:user-defined>
    <meta:user-defined meta:name="OVERHEIDop.Ruimtelijkplan/OVERHEIDop.bekendmakingBetreffendePlan"/>
  </office:meta>
</office:document-meta>
</file>