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1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Vermilion diepboringen Geesbrug, Ministerie van Klimaat en Groene Groei</text:h>
      <text:p text:style-name="ifm_p_mt.7.4mm_ifm">De Minister van Klimaat en Groene Groei maakt bekend:</text:p>
      <text:p text:style-name="ifm_p_mt.3.7mm_ifm">Op 23 mei 2025 is door Vermilion Energy Netherlands B.V. een aanvraag om een omgevingsvergunning en een mer-aanmeldnotitie ingediend voor een milieubelastende activiteit op het mijnbouwwerk Geesbrug. De aanvraag betreft de aanleg van boorgaten en het verhogen van de gasproductie. De aanvraag is in het DSO geregistreerd onder nummer 20250523 00606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90178)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213</text:span><text:tab/>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213</text:span><text:tab/>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Vermilion diepboringen Geesbru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92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Vermilion diepboringen Geesbrug, Ministerie van Klimaat en Groene Groei</meta:user-defined>
    <meta:user-defined meta:name="DCTERMS.W3CDTF/DCTERMS.available">2025-06-02</meta:user-defined>
  </office:meta>
</office:document-meta>
</file>